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1496, sectie A (nabij Lage Woerd 1) Driebergen-Rijsenburg, het realiseren van natuurontwikkeling "De Woerd" (HZ_WABO-20-2519, 2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dastraal perceelnr. 1496, sectie A (nabij Lage Woerd 1) Driebergen-Rijsenburg, het realiseren van natuurontwikkeling "De Woerd" (HZ_WABO-20-2519, 29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03</meta:user-defined>
    <meta:user-defined meta:name="OVERHEIDop.GmbID/DC.identifier">gmb-2021-264503</meta:user-defined>
    <meta:user-defined meta:name="OVERHEIDop.versieInformatie"/>
  </office:meta>
</office:document-meta>
</file>