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1 en 3 te Nijmegen: sloop en asbestsanering tot op de fundering van blok d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sloop en asbestsanering tot op de fundering van blok d6 (Ligusterstraat 1 en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1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3A68A8-26F6-4047-87D4-9CDAEC0FAAB7" xlink:type="simple">http://www.nijmegen.nl/vergunningpagina/?guid=473A68A8-26F6-4047-87D4-9CDAEC0FAA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23.04 427436.19</meta:user-defined>
    <meta:user-defined meta:name="OVERHEID.EPSG28992/DC.spatial">185926.6 427431.54</meta:user-defined>
    <meta:user-defined meta:name="DC.title">Ligusterstraat 1 en 3 te Nijmegen: sloop en asbestsanering tot op de fundering van blok d6 - meldingen - Melding ontvangen</meta:user-defined>
    <meta:user-defined meta:name="OVERHEID.PostcodeHuisnummer/OVERHEIDop.postcodeHuisnummer">6543SR 3</meta:user-defined>
    <meta:user-defined meta:name="OVERHEID.PostcodeHuisnummer/OVERHEIDop.postcodeHuisnummer">6543SR 1</meta:user-defined>
    <meta:user-defined meta:name="OVERHEIDop.straatnaam">Ligusterstraat</meta:user-defined>
    <meta:user-defined meta:name="OVERHEIDop.straatnaam">Ligusterstraat</meta:user-defined>
    <meta:user-defined meta:name="OVERHEIDop.woonplaats">Nijmegen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50</meta:user-defined>
    <meta:user-defined meta:name="OVERHEIDop.GmbID/DC.identifier">gmb-2021-26450</meta:user-defined>
    <meta:user-defined meta:name="OVERHEIDop.versieInformatie"/>
  </office:meta>
</office:document-meta>
</file>