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nota Oisterwijk 2015, zevend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 </text:p>
            <text:p text:style-name="al"/>
            <text:p text:style-name="al">• gezien het voorstel van het college van burgemeester en wethouders;</text:p>
            <text:p text:style-name="al">• gelet op de Woningwet;</text:p>
            <text:p text:style-name="al">• met inachtneming van de volgende overwegingen:</text:p>
            <text:p text:style-name="al"/>
            <text:p text:style-name="al">- er is bestemmingsplan opgesteld dat de bouw van 19 vrijstaande woningen mogelijk maakt op een perceel nabij de Molenbaan / Kerkhovenbaan te Oisterwijk;</text:p>
            <text:p text:style-name="al">-  er is een beeldkwaliteitsplan nodig om de ruimtelijke kwaliteit te borgen;</text:p>
            <text:p text:style-name="al">- het beeldkwaliteitsplan heeft gedurende zes weken ter inzage gelegen, gelijktijdig met het ontwerpbestemmingsplan;</text:p>
            <text:p text:style-name="al">- er zijn geen zienswijzen ingedi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</text:p>
            <text:p text:style-name="al"/>
            <text:p text:style-name="al">1. In te stemmen met het beeldkwaliteitsplan ‘Ruimte voor Ruimte Molenbaan’; </text:p>
            <text:p text:style-name="al">2. De zevende wijziging van de Welstandsnota 2015 vast te stell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</text:span></text:p>
            <text:p><text:span text:style-name="functie">12 juli 2021.</text:span></text:p>
            <text:p><text:span text:style-name="functie"/></text:p>
            <text:p><text:span text:style-name="functie">de griffier,     de voorzitter, </text:span></text:p>
            <text:p><text:span text:style-name="functie"/></text:p>
            <text:p><text:span text:style-name="functie"/></text:p>
            <text:p><text:span text:style-name="functie">Daniëlle Robijns    Hans Jans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449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21-07-01</meta:user-defined>
    <meta:user-defined meta:name="OVERHEIDop.referentienummer">111066</meta:user-defined>
    <meta:user-defined meta:name="DCTERMS.alternative">Welstandsnota Oisterwijk, 7e wijziging</meta:user-defined>
    <dc:language>nl</dc:language>
    <meta:user-defined meta:name="OVERHEIDop.locatietype/OVERHEIDop.gebiedsmarkering">Gemeente</meta:user-defined>
    <meta:user-defined meta:name="DC.title">Welstandsnota Oisterwijk 2015, zevende wijziging</meta:user-defined>
    <meta:user-defined meta:name="DCTERMS.W3CDTF/DCTERMS.available">2021-08-05</meta:user-defined>
    <meta:user-defined meta:name="OVERHEIDop.externeBijlage">Beeldkwaliteitsplan Molenbaan|exb-2021-47374</meta:user-defined>
    <meta:user-defined meta:name="DCTERMS.W3CDTF/OVERHEIDop.jaargang">2021</meta:user-defined>
    <meta:user-defined meta:name="OVERHEIDop.publicationIssue">264495</meta:user-defined>
    <meta:user-defined meta:name="OVERHEIDop.GmbID/DC.identifier">gmb-2021-264495</meta:user-defined>
    <meta:user-defined meta:name="OVERHEIDop.versieInformatie"/>
  </office:meta>
</office:document-meta>
</file>