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 't Set 9  in St.-Annaparochie (naast numme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30 voor een omgevingsvergunning op locatie Over 't Set 9  in St.-Annaparochie (naast nummer 11). De vergunning is toegekend. Het besluit betreft het bouwen van een woning. Het besluit is verzonden op 3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4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ver 't Set 9  in St.-Annaparochie (naast nummer 1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90</meta:user-defined>
    <meta:user-defined meta:name="OVERHEIDop.GmbID/DC.identifier">gmb-2021-264490</meta:user-defined>
    <meta:user-defined meta:name="OVERHEIDop.versieInformatie"/>
  </office:meta>
</office:document-meta>
</file>