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usterstraat 5 en 7 te Nijmegen: sloop en asbestsanering tot op de fundering van blok d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1</text:p>
            <text:p text:style-name="common-al">
            <text:span text:style-name="nadrukvet">Omschrijving: </text:span>sloop en asbestsanering tot op de fundering van blok d5 (Ligusterstraat 5 en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616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6DB259B-2286-496B-AE18-78A018604B66" xlink:type="simple">http://www.nijmegen.nl/vergunningpagina/?guid=06DB259B-2286-496B-AE18-78A018604B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4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09.69 427449.75</meta:user-defined>
    <meta:user-defined meta:name="OVERHEID.EPSG28992/DC.spatial">185913.5 427445.53</meta:user-defined>
    <meta:user-defined meta:name="DC.title">Ligusterstraat 5 en 7 te Nijmegen: sloop en asbestsanering tot op de fundering van blok d5 - meldingen - Melding ontvangen</meta:user-defined>
    <meta:user-defined meta:name="OVERHEID.PostcodeHuisnummer/OVERHEIDop.postcodeHuisnummer">6543SR 7</meta:user-defined>
    <meta:user-defined meta:name="OVERHEID.PostcodeHuisnummer/OVERHEIDop.postcodeHuisnummer">6543SR 5</meta:user-defined>
    <meta:user-defined meta:name="OVERHEIDop.straatnaam">Ligusterstraat</meta:user-defined>
    <meta:user-defined meta:name="OVERHEIDop.straatnaam">Ligusterstraat</meta:user-defined>
    <meta:user-defined meta:name="OVERHEIDop.woonplaats">Nijmegen</meta:user-defined>
    <meta:user-defined meta:name="OVERHEIDop.woonplaats">Nijme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49</meta:user-defined>
    <meta:user-defined meta:name="OVERHEIDop.GmbID/DC.identifier">gmb-2021-26449</meta:user-defined>
    <meta:user-defined meta:name="OVERHEIDop.versieInformatie"/>
  </office:meta>
</office:document-meta>
</file>