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30-09-2021 / 01-10-2021 (Verkoopdagen/tijden) - De Diagonaal, Stationsstraat, Metropolestraat, Beeldhouwerpad, Schutterstraat, Grote Markt en Fo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14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9 juli 2021</text:p>
            <text:p text:style-name="common-al">
            <text:span text:style-name="nadrukvet">Omschrijving:</text:span> Overige (food) 30-09-2021 / 01-10-2021 (Verkoopdagen/tijden)</text:p>
            <text:p text:style-name="common-al">
            <text:span text:style-name="nadrukvet">Locatie:</text:span> De Diagonaal, Stationsstraat, Metropolestraat, Beeldhouwerpad, Schutterstraat, Grote Markt en Foru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8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8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8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30-09-2021 / 01-10-2021 (Verkoopdagen/tijden) - De Diagonaal, Stationsstraat, Metropolestraat, Beeldhouwerpad, Schutterstraat, Grote Markt en Forum</meta:user-defined>
    <meta:user-defined meta:name="DCTERMS.W3CDTF/DCTERMS.available">2021-08-05</meta:user-defined>
    <meta:user-defined meta:name="DCTERMS.W3CDTF/OVERHEIDop.jaargang">2021</meta:user-defined>
    <meta:user-defined meta:name="OVERHEIDop.publicationIssue">264485</meta:user-defined>
    <meta:user-defined meta:name="OVERHEIDop.GmbID/DC.identifier">gmb-2021-264485</meta:user-defined>
    <meta:user-defined meta:name="OVERHEIDop.versieInformatie"/>
  </office:meta>
</office:document-meta>
</file>