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een parkeervak op het Beukenblad in Oostvoorne voor het laden van uitsluitend elektrisch voertui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3644-2021</text:p>
            <text:p text:style-name="context_bottom"/>
          </text:section>
          <text:p text:style-name="aanhef_wie">Burgermeester en wethouders van Westvoorne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een particuliere aanvraag is binnengekomen voor het plaatsen van een laadpaal in de openbare ruimte; </text:p>
            <text:p text:style-name="considerans.al"> - dat er geen mogelijkheid is om de auto(‘s) te parkeren op privaatrechtelijk terrein waarop er een oplaadpunt gecreëerd kan worden;</text:p>
            <text:p text:style-name="considerans.al"> - dat de gemeente duurzame mobiliteit wil faciliteren; </text:p>
            <text:p text:style-name="considerans.al">- dat de gemeente hierin faciliteert door het aanwijzen van parkeerplaatsen in de openbare ruimte;</text:p>
            <text:p text:style-name="considerans.al"> - dat er een maatschappelijk belang aanwezig is voor het voldoende aanwezig zijn van parkeerplaatsen voor sec elektrische voertuigen; </text:p>
            <text:p text:style-name="considerans.al"> - dat het stimuleren van elektrisch rijden past binnen de doelstellingen van het gemeentelijk beleid; 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.al">- dat het teamhoofd Wegen &amp; Riolering gemandateerd is om namens het college van burgemeester en wethouders verkeersbesluiten vast te stell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e volgende verkeersmaatregel in te stellen: </text:p>
            <text:list text:style-name="id1-3-2-2-1-2">
              <text:list-item text:style-override="id1-3-2-2-1-2-1">
                <text:number>1.</text:number>
                <text:p text:style-name="al">het aanwijzen van een parkeerplaats voor uitsluitend elektrische voertuigen op de Beukenblad in Oostvoorne, e.e.a. conform de bijgevoegde tekening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,</text:span>
            <text:span text:style-name="datum">02-08-2021</text:span>
          </text:p>
          </text:section>
          <text:section text:name="ondertekening_id1-3-2-3-2">
            <text:p><text:span text:style-name="functie">Burgemeester en wethouders van Westvoorne</text:span></text:p>
            <text:p><text:span text:style-name="deze">Namens deze,</text:span></text:p>
            <text:p><text:span text:style-name="ondertekening_naam">
            <text:span text:style-name="voornaam">B.</text:span>
            <text:span text:style-name="achternaam">de Leeuw</text:span>
          </text:span></text:p>
            <text:p><text:span text:style-name="functie">Beleidsadvise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644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Westvoorne</meta:user-defined>
    <meta:user-defined meta:name="OVERHEID.Gemeente/OVERHEID.authority">Westvoorn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voorn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Westvoorne - aanwijzen van een parkeerplaats voor uitsluitend elektrische voertuigen op het Beukenblad in Oostvoorne, e.e.a. conform de bijgevoegde tekening - Beukenblad, Oostvoorn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Aanwijzen van een parkeervak op het Beukenblad in Oostvoorne voor het laden van uitsluitend elektrisch voertuigen</meta:user-defined>
    <meta:user-defined meta:name="DCTERMS.W3CDTF/DCTERMS.available">2021-08-09</meta:user-defined>
    <meta:user-defined meta:name="OVERHEIDop.externeBijlage">Tekening aanwijzen parkeervak Beukenblad Oostvoorn|exb-2021-47371</meta:user-defined>
    <meta:user-defined meta:name="DCTERMS.W3CDTF/OVERHEIDop.jaargang">2021</meta:user-defined>
    <meta:user-defined meta:name="OVERHEIDop.publicationIssue">264483</meta:user-defined>
    <meta:user-defined meta:name="OVERHEIDop.GmbID/DC.identifier">gmb-2021-264483</meta:user-defined>
    <meta:user-defined meta:name="OVERHEIDop.versieInformatie"/>
  </office:meta>
</office:document-meta>
</file>