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ievitsweg 6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ievitsweg 6 te Ysselsteyn</text:span> - het vergroten van een berging (HZ-OMV-2021-0261, ontvangstdatum 28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4481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481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Kievitsweg 6 te Ysselsteyn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481</meta:user-defined>
    <meta:user-defined meta:name="OVERHEIDop.GmbID/DC.identifier">gmb-2021-264481</meta:user-defined>
    <meta:user-defined meta:name="OVERHEIDop.versieInformatie"/>
  </office:meta>
</office:document-meta>
</file>