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nnekomweg 5, 3941 RG Doorn, het verbouwen en uitbreiden van het woonhuis (HZ_WABO-21-1020, 3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47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Bennekomweg 5, 3941 RG Doorn, het verbouwen en uitbreiden van het woonhuis (HZ_WABO-21-1020, 30 juli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77</meta:user-defined>
    <meta:user-defined meta:name="OVERHEIDop.GmbID/DC.identifier">gmb-2021-264477</meta:user-defined>
    <meta:user-defined meta:name="OVERHEIDop.versieInformatie"/>
  </office:meta>
</office:document-meta>
</file>