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weg 10, 3959 AW Overberg, het bouwen van een stal voor biologische vleesvarkens (HZ_WABO-21-1203, 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lweg 10, 3959 AW Overberg, het bouwen van een stal voor biologische vleesvarkens (HZ_WABO-21-1203, 2 augustus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66</meta:user-defined>
    <meta:user-defined meta:name="OVERHEIDop.GmbID/DC.identifier">gmb-2021-264466</meta:user-defined>
    <meta:user-defined meta:name="OVERHEIDop.versieInformatie"/>
  </office:meta>
</office:document-meta>
</file>