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45 te Venray</text:span> - het plaatsen van een reclamezuil (HZ-OMV-2021-0263, ontvangstdatum 26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46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Keizersveld 45 te Venray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62</meta:user-defined>
    <meta:user-defined meta:name="OVERHEIDop.GmbID/DC.identifier">gmb-2021-264462</meta:user-defined>
    <meta:user-defined meta:name="OVERHEIDop.versieInformatie"/>
  </office:meta>
</office:document-meta>
</file>