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kselaan 20, 3972 JR Driebergen-Rijsenburg, het plaatsen van zonnepanelen (HZ_WABO-21-1037, 3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46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6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6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kselaan 20, 3972 JR Driebergen-Rijsenburg, het plaatsen van zonnepanelen (HZ_WABO-21-1037, 3 augustus 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60</meta:user-defined>
    <meta:user-defined meta:name="OVERHEIDop.GmbID/DC.identifier">gmb-2021-264460</meta:user-defined>
    <meta:user-defined meta:name="OVERHEIDop.versieInformatie"/>
  </office:meta>
</office:document-meta>
</file>