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09 te Nijmegen: verwijderen asbest plaatmateriaal op zo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1</text:p>
            <text:p text:style-name="common-al">
            <text:span text:style-name="nadrukvet">Omschrijving: </text:span>verwijderen asbest plaatmateriaal op zolder (Zwanenveld 40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61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A16C15-465C-40D4-B84F-F82D36B48AC8" xlink:type="simple">http://www.nijmegen.nl/vergunningpagina/?guid=CCA16C15-465C-40D4-B84F-F82D36B48A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4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17.08 426143.6</meta:user-defined>
    <meta:user-defined meta:name="DC.title">Zwanenveld 4009 te Nijmegen: verwijderen asbest plaatmateriaal op zolder - meldingen - Melding ontvangen</meta:user-defined>
    <meta:user-defined meta:name="OVERHEID.PostcodeHuisnummer/OVERHEIDop.postcodeHuisnummer">6538XM 4009</meta:user-defined>
    <meta:user-defined meta:name="OVERHEIDop.straatnaam">Zwanenveld</meta:user-defined>
    <meta:user-defined meta:name="OVERHEIDop.woonplaats">Nijme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46</meta:user-defined>
    <meta:user-defined meta:name="OVERHEIDop.GmbID/DC.identifier">gmb-2021-26446</meta:user-defined>
    <meta:user-defined meta:name="OVERHEIDop.versieInformatie"/>
  </office:meta>
</office:document-meta>
</file>