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bouwen uitbouw aan de voorgevel en serre aanbouw op de vlonder, Terschelling 3 Nootdorp, (OLO nummer 61611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>Voor bouwen uitbouw aan de voorgevel en serre aanbouw op de vlonder</text:p>
            <text:p text:style-name="common-al">OLO-nummer 6161109</text:p>
            <text:p text:style-name="common-al">Dossiernummer O21-0376 </text:p>
            <text:p text:style-name="common-al">Locatie Terschelling 3 Nootdorp</text:p>
            <text:p text:style-name="common-al">Postcode 2631 NV</text:p>
            <text:p text:style-name="common-al">Datum ontvangst 14 jun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445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5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(Wabo), bouwen uitbouw aan de voorgevel en serre aanbouw op de vlonder, Terschelling 3 Nootdorp, (OLO nummer 6161109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58</meta:user-defined>
    <meta:user-defined meta:name="OVERHEIDop.GmbID/DC.identifier">gmb-2021-264458</meta:user-defined>
    <meta:user-defined meta:name="OVERHEIDop.versieInformatie"/>
  </office:meta>
</office:document-meta>
</file>