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Voorde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te Venray</text:span> - het bouwen van een bedrijfsruimte met kleinschalige opslagruimten (HZ-OMV-2021-0264, ontvangstdatum 15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45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De Voorde te Venray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57</meta:user-defined>
    <meta:user-defined meta:name="OVERHEIDop.GmbID/DC.identifier">gmb-2021-264457</meta:user-defined>
    <meta:user-defined meta:name="OVERHEIDop.versieInformatie"/>
  </office:meta>
</office:document-meta>
</file>