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Snacks en loempia's (patatkraam/loempiakraam) SIRITONG FOOD en THAI TOETJE  30-07-2021 / 29-07-2023 (Verkoopdagen/tijden) - 4F3b (Homerusplein), Alsei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05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mei 2021</text:p>
            <text:p text:style-name="common-al">
            <text:span text:style-name="nadrukvet">Omschrijving:</text:span> Snacks en loempia's (patatkraam/loempiakraam) SIRITONG FOOD en THAI TOETJE  30-07-2021 / 29-07-2023 (Verkoopdagen/tijden)</text:p>
            <text:p text:style-name="common-al">
            <text:span text:style-name="nadrukvet">Locatie:</text:span> 4F3b (Homerusplein), Alseiden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45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Snacks en loempia's (patatkraam/loempiakraam) SIRITONG FOOD en THAI TOETJE  30-07-2021 / 29-07-2023 (Verkoopdagen/tijden) - 4F3b (Homerusplein), Alseidenstraa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53</meta:user-defined>
    <meta:user-defined meta:name="OVERHEIDop.GmbID/DC.identifier">gmb-2021-264453</meta:user-defined>
    <meta:user-defined meta:name="OVERHEIDop.versieInformatie"/>
  </office:meta>
</office:document-meta>
</file>