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4, 3972 LC Driebergen-Rijsenburg, het plaatsen van zonnepanelen op het platte dak van de woning (HZ_WABO-21-1128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5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94, 3972 LC Driebergen-Rijsenburg, het plaatsen van zonnepanelen op het platte dak van de woning (HZ_WABO-21-1128, 27 juli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51</meta:user-defined>
    <meta:user-defined meta:name="OVERHEIDop.GmbID/DC.identifier">gmb-2021-264451</meta:user-defined>
    <meta:user-defined meta:name="OVERHEIDop.versieInformatie"/>
  </office:meta>
</office:document-meta>
</file>