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0 te Nijmegen: bouwobjectenvergunning periode 22-01-2021 tot 15 maart 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bouwobjectenvergunning periode 22-01-2021 tot 15 maart 2021 (Rivierstraat 1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36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1-2021</text:p>
            <text:p text:style-name="common-al">
            <text:span text:style-name="nadrukvet">Definitieve beschikking verzonden: </text:span>26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1 tot en met 9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CCABC15-C080-4FEB-B269-3CE1619C4132" xlink:type="simple">http://www.nijmegen.nl/vergunningpagina/?guid=2CCABC15-C080-4FEB-B269-3CE1619C41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4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2.44 428915.94</meta:user-defined>
    <meta:user-defined meta:name="DC.title">Rivierstraat 10 te Nijmegen: bouwobjectenvergunning periode 22-01-2021 tot 15 maart 2021 - apv vergunning – Bijzondere wetten  - Vergunning verleend</meta:user-defined>
    <meta:user-defined meta:name="OVERHEID.PostcodeHuisnummer/OVERHEIDop.postcodeHuisnummer">6541VP 10</meta:user-defined>
    <meta:user-defined meta:name="OVERHEIDop.straatnaam">Rivierstraat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45</meta:user-defined>
    <meta:user-defined meta:name="OVERHEIDop.GmbID/DC.identifier">gmb-2021-26445</meta:user-defined>
    <meta:user-defined meta:name="OVERHEIDop.versieInformatie"/>
  </office:meta>
</office:document-meta>
</file>