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office:automatic-styles>
  <office:body>
    <office:text>
      <text:p text:style-name="new_page_staatscourant"/>
      <text:p text:style-name="single-kop-titel">Definitief besluit tot vaststelling containerlocaties inzameling Bio-afval Prins Alexander/Prins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Prins Alexander/ Prinsenland</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 </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de volgende locaties aan te wijzen voor gfe-containers:</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bertistraat </text:p>
                  </table:table-cell>
                  <table:table-cell table:style-name="entry" table:number-rows-spanned="1" table:number-columns-spanned="1">
                    <text:p text:style-name="table_al">nrs. 98-112</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siostraat</text:p>
                  </table:table-cell>
                  <table:table-cell table:style-name="entry" table:number-rows-spanned="1" table:number-columns-spanned="1">
                    <text:p text:style-name="table_al">nr. 200 hoek Beelstraat</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siostraat</text:p>
                  </table:table-cell>
                  <table:table-cell table:style-name="entry" table:number-rows-spanned="1" table:number-columns-spanned="1">
                    <text:p text:style-name="table_al">nr. 17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siostraat </text:p>
                  </table:table-cell>
                  <table:table-cell table:style-name="entry" table:number-rows-spanned="1" table:number-columns-spanned="1">
                    <text:p text:style-name="table_al">nrs. 62-76</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siostraat</text:p>
                  </table:table-cell>
                  <table:table-cell table:style-name="entry" table:number-rows-spanned="1" table:number-columns-spanned="1">
                    <text:p text:style-name="table_al">nr. 35</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odaristraat</text:p>
                  </table:table-cell>
                  <table:table-cell table:style-name="entry" table:number-rows-spanned="1" table:number-columns-spanned="1">
                    <text:p text:style-name="table_al">nrs. 62-300</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Tattistraat</text:p>
                  </table:table-cell>
                  <table:table-cell table:style-name="entry" table:number-rows-spanned="1" table:number-columns-spanned="1">
                    <text:p text:style-name="table_al">nrs. 62-300</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aristraat</text:p>
                  </table:table-cell>
                  <table:table-cell table:style-name="entry" table:number-rows-spanned="1" table:number-columns-spanned="1">
                    <text:p text:style-name="table_al">nrs. 98-112</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ignolastraat </text:p>
                  </table:table-cell>
                  <table:table-cell table:style-name="entry" table:number-rows-spanned="1" table:number-columns-spanned="1">
                    <text:p text:style-name="table_al">nr. 202 hoek Michelangelostraa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ignolastraat</text:p>
                  </table:table-cell>
                  <table:table-cell table:style-name="entry" table:number-rows-spanned="1" table:number-columns-spanned="1">
                    <text:p text:style-name="table_al">nr. 170</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ignolastraat</text:p>
                  </table:table-cell>
                  <table:table-cell table:style-name="entry" table:number-rows-spanned="1" table:number-columns-spanned="1">
                    <text:p text:style-name="table_al">nr. 62-76</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ignolastraat</text:p>
                  </table:table-cell>
                  <table:table-cell table:style-name="entry" table:number-rows-spanned="1" table:number-columns-spanned="1">
                    <text:p text:style-name="table_al">nr. 35</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elstraat</text:p>
                  </table:table-cell>
                  <table:table-cell table:style-name="entry" table:number-rows-spanned="1" table:number-columns-spanned="1">
                    <text:p text:style-name="table_al">nrs. 32-86</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etkerkweg</text:p>
                  </table:table-cell>
                  <table:table-cell table:style-name="entry" table:number-rows-spanned="1" table:number-columns-spanned="1">
                    <text:p text:style-name="table_al">nrs. 300-340</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ieftinckplaats</text:p>
                  </table:table-cell>
                  <table:table-cell table:style-name="entry" table:number-rows-spanned="1" table:number-columns-spanned="1">
                    <text:p text:style-name="table_al">Toren 7-8</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ieftinckplaats</text:p>
                  </table:table-cell>
                  <table:table-cell table:style-name="entry" table:number-rows-spanned="1" table:number-columns-spanned="1">
                    <text:p text:style-name="table_al">Toren 5-6</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ieftinckplaats</text:p>
                  </table:table-cell>
                  <table:table-cell table:style-name="entry" table:number-rows-spanned="1" table:number-columns-spanned="1">
                    <text:p text:style-name="table_al">Toren 3-4</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ieftinckplaats</text:p>
                  </table:table-cell>
                  <table:table-cell table:style-name="entry" table:number-rows-spanned="1" table:number-columns-spanned="1">
                    <text:p text:style-name="table_al">Toren 1-2</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Den Uylsingel</text:p>
                  </table:table-cell>
                  <table:table-cell table:style-name="entry" table:number-rows-spanned="1" table:number-columns-spanned="1">
                    <text:p text:style-name="table_al">nrs. 33-215</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attistraat</text:p>
                  </table:table-cell>
                  <table:table-cell table:style-name="entry" table:number-rows-spanned="1" table:number-columns-spanned="1">
                    <text:p text:style-name="table_al">nrs. 53-115 (Sansovinohof)</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ichelangelostraat</text:p>
                  </table:table-cell>
                  <table:table-cell table:style-name="entry" table:number-rows-spanned="1" table:number-columns-spanned="1">
                    <text:p text:style-name="table_al">nrs. 98-354 (Rehoboth)</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ancy Zeelenbergsingel</text:p>
                  </table:table-cell>
                  <table:table-cell table:style-name="entry" table:number-rows-spanned="1" table:number-columns-spanned="1">
                    <text:p text:style-name="table_al">nrs. 301-757 (Klapwiek)</text:p>
                  </table:table-cell>
                  <table:table-cell table:style-name="entry" table:number-rows-spanned="1" table:number-columns-spanned="1">
                    <text:p text:style-name="table_al">2x Bio-afv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rie van Eijsden-Vinkstraat</text:p>
                  </table:table-cell>
                  <table:table-cell table:style-name="entry" table:number-rows-spanned="1" table:number-columns-spanned="1">
                    <text:p text:style-name="table_al">Tussen nrs. 53-61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rie van Eijsden-Vinkstraat</text:p>
                  </table:table-cell>
                  <table:table-cell table:style-name="entry" table:number-rows-spanned="1" table:number-columns-spanned="1">
                    <text:p text:style-name="table_al">nrs. 173-227 (voor Parktoren 2)</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rie van Eijsden-Vinkstraat</text:p>
                  </table:table-cell>
                  <table:table-cell table:style-name="entry" table:number-rows-spanned="1" table:number-columns-spanned="1">
                    <text:p text:style-name="table_al">nrs. 285-339 (voor Parktoren 4)</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rie van Eijsden-Vinkstraat</text:p>
                  </table:table-cell>
                  <table:table-cell table:style-name="entry" table:number-rows-spanned="1" table:number-columns-spanned="1">
                    <text:p text:style-name="table_al">nrs. 431-451</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ry Zeldenrust-Noordanuslaan</text:p>
                  </table:table-cell>
                  <table:table-cell table:style-name="entry" table:number-rows-spanned="1" table:number-columns-spanned="1">
                    <text:p text:style-name="table_al">Hoek Mechtildisstraat</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rinsenlaan </text:p>
                  </table:table-cell>
                  <table:table-cell table:style-name="entry" table:number-rows-spanned="1" table:number-columns-spanned="1">
                    <text:p text:style-name="table_al">Parktoren (over bruggetje op openbare grond)</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rinsenlaan</text:p>
                  </table:table-cell>
                  <table:table-cell table:style-name="entry" table:number-rows-spanned="1" table:number-columns-spanned="1">
                    <text:p text:style-name="table_al">nrs. 502-576</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Prinsenlaan</text:p>
                  </table:table-cell>
                  <table:table-cell table:style-name="entry" table:number-rows-spanned="1" table:number-columns-spanned="1">
                    <text:p text:style-name="table_al">nrs. 302-376</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rinsenlaan</text:p>
                  </table:table-cell>
                  <table:table-cell table:style-name="entry" table:number-rows-spanned="1" table:number-columns-spanned="1">
                    <text:p text:style-name="table_al">nrs. 102-176</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ramantestraat </text:p>
                  </table:table-cell>
                  <table:table-cell table:style-name="entry" table:number-rows-spanned="1" table:number-columns-spanned="1">
                    <text:p text:style-name="table_al">nrs. 1-329</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dernastraat</text:p>
                  </table:table-cell>
                  <table:table-cell table:style-name="entry" table:number-rows-spanned="1" table:number-columns-spanned="1">
                    <text:p text:style-name="table_al">nrs. 2-330</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alladiostraat</text:p>
                  </table:table-cell>
                  <table:table-cell table:style-name="entry" table:number-rows-spanned="1" table:number-columns-spanned="1">
                    <text:p text:style-name="table_al">nrs. 2-330</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10 schriftelijke zienswijzen ingediend. Deze zienswijzen zijn tijdig ingebracht en in behandeling genomen. De zienswijzen zijn samengevat en voorzien van overwegingen en een beoordeling. Ook is aangegeven of de zienswijzen al dan niet tot een aanpassing van het ontwerp heeft geleid. De nota van beantwoording van deze zienswijze is te vinden in de bijlage bij deze brief en digitaal te raadplegen op www.overheid.nl.</text:p>
            <text:p text:style-name="al">
            <text:span text:style-name="nadrukvet">Inzage </text:span>
          </text:p>
            <text:p text:style-name="al">Het definitieve besluit en de onderliggende stukken liggen vanaf de publicatiedatum 24 augustus 2021 zes weken ter inzage bij: </text:p>
            <text:p text:style-name="al">- Stadsbeheer, receptie Stadsbeheer Schoon, Kleinpolderplein 5, Rotterdam. </text:p>
            <text:p text:style-name="al">- Het definitieve besluit en de onderliggende stukken zijn ook beschikbaar bij de bekendmaking op <text:a xlink:href="http://www.overheid.nl/" xlink:type="simple">www.overheid.nl</text:a> </text:p>
            <text:p text:style-name="al">De volgende onderliggende stukken zijn online te raadplegen:</text:p>
            <text:list text:style-name="id1-3-2-2-1-17">
              <text:list-item text:style-override="id1-3-2-2-1-17-1">
                <text:number>1.</text:number>
                <text:p text:style-name="al">Kaart met de voorgenomen locaties (www.rotterdam.nl/gfe)</text:p>
              </text:list-item>
              <text:list-item text:style-override="id1-3-2-2-1-17-2">
                <text:number>2.</text:number>
                <text:p text:style-name="al">Afvalstoffenverordening Rotterdam 2009 (http://decentrale.regelgeving.overheid.nl/cvdr/XHTMLoutput/Historie/Rotterdam/407031/CVDR407031_2.html)</text:p>
              </text:list-item>
              <text:list-item text:style-override="id1-3-2-2-1-17-3">
                <text:number>3.</text:number>
                <text:p text:style-name="al">Bouwbesluit (https://zoek.officielebekendmakingen.nl/stb-2020-84.html)</text:p>
              </text:list-item>
              <text:list-item text:style-override="id1-3-2-2-1-17-4">
                <text:number>4.</text:number>
                <text:p text:style-name="al">Uitvoeringsbesluit afvalstoffen Rotterdam 2018 (https://decentrale.regelgeving.overheid.nl/cvdr/xhtmloutput/Historie/Rotterdam/617661/CVDR617661_1.html)</text:p>
              </text:list-item>
              <text:list-item text:style-override="id1-3-2-2-1-17-5">
                <text:number>5.</text:number>
                <text:p text:style-name="al">De Grondstoffennota 2019-2022 (<text:a xlink:href="http://www.rotterdamcirculair.nl/grondstoffennota" xlink:type="simple">http://www.rotterdamcirculair.nl/grondstoffennota</text:a>)</text:p>
              </text:list-item>
              <text:list-item text:style-override="id1-3-2-2-1-17-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17-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 </text:p>
            <text:p text:style-name="al">Raad van State </text:p>
            <text:p text:style-name="al">Afdeling bestuursrechtspraak </text:p>
            <text:p text:style-name="al">Postbus 20019 </text:p>
            <text:p text:style-name="al">2500 EA ’s-Gravenhage </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p text:style-name="al">
            <text:span text:style-name="nadrukvet">Bijlage: Nota van beantwoording schriftelijke zienswijzen containerlocaties Bio-afval Prins Alexander/Prinsenland</text:span>
          </text:p>
            <text:p text:style-name="al">
            <text:span text:style-name="nadrukvet">Juridisch kader</text:span>
          </text:p>
            <text:p text:style-name="al">De Wet milieubeheer (10.21 Wm en verder) verplicht de gemeente tot het inzamelen van huishoudelijk afval. Bij en krachtens de Wet milieubeheer zijn regels gesteld met betrekking tot de wijze waarop de gemeente invulling geeft aan deze verplichting. </text:p>
            <text:p text:style-name="al">
            <text:span text:style-name="nadrukvet">Afvalstoffenverordening </text:span>
          </text:p>
            <text:p text:style-name="al">Op grond van artikel 10.23 Wm is de gemeenteraad verplicht een afvalstoffenverordening vast te stellen. Artikel 10.24 Wm schrijft voor welke onderwerpen in de afvalstoffenverordening moeten en kunnen worden geregeld. Blijkens het tweede lid kunnen regels worden gesteld omtrent het inzamelen van huishoudelijke afvalstoffen. </text:p>
            <text:p text:style-name="al">Op basis hiervan bepaalt artikel 4 van de Afvalstoffenverordening Rotterdam dat het college aanwijst op welke wijze (via welke inzamelmiddelen en inzamelvoorzieningen) de verschillende categorieën huishoudelijke afvalstoffen moeten worden ingezameld, en (derde lid) dat het college plaatsen kan aanwijzen voor inzamelvoorzieningen ten behoeve van groepen percelen. De nadere regels hiertoe zijn door het college vastgelegd in het Uitvoeringsbesluit Afvalstoffen Rotterdam 2018.</text:p>
            <text:p text:style-name="al">
            <text:span text:style-name="nadrukvet">Procedure</text:span>
          </text:p>
            <text:p text:style-name="al">Het besluit (in de zin van art. 1:3 eerste lid van de Algemene wet bestuursrecht) voor het aanwijzen van de locaties van inzamelvoorzieningen wordt genomen met inachtneming van afdeling 3.4 Algemene wet bestuursrecht (uniforme openbare voorbereidingsprocedure). </text:p>
            <text:p text:style-name="al">Dit betekent dat eerst een ontwerpbesluit wordt genomen met betrekking tot de beoogde locaties. Belanghebbenden kunnen gedurende 6 weken (te rekenen vanaf de dag na publicatie van het ontwerpbesluit) hun zienswijze geven op het ontwerpbesluit. </text:p>
            <text:p text:style-name="al">Het behandelen van een zienswijze bestaat uit een interne herbeoordeling van het eerder genomen ontwerpbesluit. Daarna wordt een definitief besluit genomen waarbij de ingebrachte zienswijzen zijn meegewogen. Zienswijzen kunnen aldus leiden tot wijziging van het ontwerpbesluit of zienswijzen worden gemotiveerd afgewezen. Alle schriftelijk ingebrachte zienswijzen worden beantwoord in een Nota van antwoord die wordt gevoegd bij het definitieve besluit. </text:p>
            <text:p text:style-name="al">Tegen het definitieve besluit kan gedurende een periode van zes weken (te rekenen vanaf de dag na publicatie van het definitieve besluit) beroep worden ingesteld bij de Afdeling bestuursrechtspraak van de Raad van State. Deze mogelijkheid staat open voor belanghebbenden die hun zienswijze over het Ontwerpbesluit hebben ingebracht. </text:p>
            <text:p text:style-name="al">
            <text:span text:style-name="nadrukvet">Belangenafweging</text:span>
          </text:p>
            <text:p text:style-name="al">Bij het kiezen van locaties vindt per locatie een zorgvuldige afweging plaats op basis van de randvoorwaarden/ uitgangspunten uit:</text:p>
            <text:p text:style-name="al"/>
            <text:list text:style-name="id1-3-2-2-1-52">
              <text:list-item text:style-override="id1-3-2-2-1-52-1">
                <text:number>1.</text:number>
                <text:p text:style-name="al">De Richtlijn 'Toegankelijke Buitenruimte' van 2 mei 2018 </text:p>
              </text:list-item>
              <text:list-item text:style-override="id1-3-2-2-1-52-2">
                <text:number>2.</text:number>
                <text:p text:style-name="al">Het ‘Programma van Eisen locaties ondergrondse containers’ uit 2018</text:p>
              </text:list-item>
              <text:list-item text:style-override="id1-3-2-2-1-52-3">
                <text:number>3.</text:number>
                <text:p text:style-name="al">De Grondstoffennota 2019-2022 </text:p>
                <text:p text:style-name="al">
                <text:span text:style-name="nadrukvet">Zienswijzen</text:span>
              </text:p>
                <text:p text:style-name="al">Naar aanleiding van de publicatie van het Ontwerpbesluit, hebben 14 belanghebbenden hun zienswijzen schriftelijk ingediend. Deze zienswijzen zijn tijdig binnengekomen en in behandeling genomen. </text:p>
                <text:p text:style-name="al">De zienswijzen zijn geïnventariseerd, samengevat weergegeven en voorzien van de ambtelijke overwegingen/ beoordeling/ motivering. Onder “Standpunt” is aangegeven of (het onderdeel van) de zienswijze al dan niet tot een aanpassing van het ontwerpbesluit leidt. </text:p>
                <text:p text:style-name="al">In verband met de Algemene Verordening gegevensbescherming (AVG) zijn de namen en adressen van de belanghebbenden niet opgenomen.</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Samenvatting zienswijze</text:p>
                  </table:table-cell>
                  <table:table-cell table:style-name="entry" table:number-rows-spanned="1" table:number-columns-spanned="1">
                    <text:p text:style-name="table_al">Overwegingen/ beoordeling/ motivering</text:p>
                  </table:table-cell>
                  <table:table-cell table:style-name="entry" table:number-rows-spanned="1" table:number-columns-spanned="1">
                    <text:p text:style-name="table_al">Standpun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ienswijze betreffende locatienummer 28, t.w. plaatsing van een GFE-bak aan de Prinsenlaan. waarschijnlijk kan deze GFE-bak geplaatst gaan worden op het voorterrein van de Parktoren aan de Ien Daleshof. Dit is onwenselijk en praktisch onmogelijk doordat:</text:p>
                    <text:p text:style-name="table_al">-Onder de Parktoren is een 2 laags parkeergarage gelegen, die ook onder het voorterrein ligt. Graven is hier dus praktisch niet mogelijk. -Volgens de kadastrale gegevens is dit grond van de Vereniging van Eigenaars, waardoor de Gemeente Rotterdam niet op eigen initiatief zonder toestemming van deze VvE hier een GFE-bak mag plaatsen. Ook is het front Parktoren een aaneensluiting van schuifdeuren en draaideuren met (te) weinig tussenruimte. -Het legen van deze GFE-bak zou op het voorterrein moeten geschieden en gezien de beperkte ruimte niet wenselijk. -Betreft een bak waarin groente, fruit en etensresten wordt gestort. De overlast van ongedierte en stank al dan niet onder weersinvloeden is onwenselijk, bij de ingang van de Parktoren. -Het wordt voor bewoners lastiger om de directe omgeving van de Parktoren schoon en leefbaar te houden. Voorkeur gaat uit om de GFE-bak te plaatsen op een voor bewoners acceptabele loopafstand waar plaatsing gemakkelijk is en waar ook het legen voor de minste overlast zorgt. Voorstel is de GFE-bak op het trottoir tussen het fietspad van de Prinsenlaan en de Ien Daleshof te Plaatsen.  -Andere mogelijkheid is plaatsing bij de andere containers in de Klaas Timmerstraat, tegenover de uitrit van Ien Daleshof. Hiermee wordt verrommeling van de openbare ruimte minder. Ook geeft u in de locatieomschrijving aan dat dit de Prinsenlaan is, hetgeen dus onjuist is, de Parktoren staat aan de Ien Daleshof. Uw ontwerpbesluit getuigt niet van een gedegen onderzoek, ik verzoek u derhalve dringend uw ontwerpbesluit aan te passen en de gfe-bak elders aan de Prinsenlaan op gemeentegrond te plaatsen</text:p>
                  </table:table-cell>
                  <table:table-cell table:style-name="entry" table:number-rows-spanned="1" table:number-columns-spanned="1">
                    <text:p text:style-name="table_al">De voorgenomen locatie zal gewijzigd worden. </text:p>
                    <text:p text:style-name="table_al">De gfe-container wordt verplaatst naar de andere kant van het bruggetje (aan de Prinsenlaan) en wordt op openbare grond geplaatst. De gfe-container zal <text:span text:style-name="nadrukondlijn">niet</text:span> op het terrein van de VvE worden geplaatst. </text:p>
                    <text:p text:style-name="table_al">Door wekelijkse lediging en regelmatige schoonmaak wordt getracht de eventuele overlast tot een minimum te beperken.</text:p>
                  </table:table-cell>
                  <table:table-cell table:style-name="entry" table:number-rows-spanned="1" table:number-columns-spanned="1">
                    <text:p text:style-name="table_al">Zienswijze geeft aanleiding tot wijziging van de voorgenomen loc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orenflats aan de Lieftinckplaats beschikken over een containerruimte waar afval gescheiden wordt in 1100 liter bedrijfscontainers voor papier en restvuil. Gezien de gemiddelde leeftijd van de bewoners in de 288 woningen verwacht ik niet dat er gebruik gemaakt zal worden van de biobakken, mede gezien de huidige discipline over afvalverwerking. Op de geplande plaatsen voor de bio -bakken staan nu grote plantenschalen, vroeger geplaatst door de gemeente, en onderhouden door de bewoners. Juist nu er acties zijn voor verbetering van de groenvoorziening, is plaatsing niet wenselijk. Een duidelijke downgrading van de sfeer en leefbaarheid op de Lieftinckplaats.</text:p>
                  </table:table-cell>
                  <table:table-cell table:style-name="entry" table:number-rows-spanned="1" table:number-columns-spanned="1">
                    <text:p text:style-name="table_al">De gfe-containers komen op de hoek van het trottoir of in een grasstrook. Ze komen <text:span text:style-name="nadrukondlijn">niet</text:span> in plaats van de plantenschalen, deze blijven dus behouden. </text:p>
                    <text:p text:style-name="table_al">Met het ontwerp van de gfe-container is rekening gehouden met de Rotterdamse Stijl, zodat de container past in de openbare ruimte. Ze staan los van de inpandige containers voor oud papier &amp; karton en restafval.</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aart is onvoldoende gedetailleerd om een oordeel te vormen over het voorstel voor de plaatsing van de container bij Parktoren 2 (Marie van Eijsden-Vinkstraat 173-227). Graag aanvullende informatie over:</text:p>
                    <text:p text:style-name="table_al">1. Inpassing in het straatbeeld. Wat is de beoogde exacte plaats van de GFE-container in relatie tot: - bestaande bomen; - afstand tot de stoeprand; - afstand tot de inrit van de parkeerruimte; - verdwijnen van de groenstrook tussen trottoir en Parktoren 2. Parkeren op de stoep in de Marie van Eijsden-Vinkstraat wordt momenteel gedoogd en dit leidt nu al tot onoverzichtelijke situaties. </text:p>
                    <text:p text:style-name="table_al">2. Bouwtechnische inpassing: het ingraven van een nieuw object vlak naast bestaande bebouwing geeft een risico: - hoe diep moet een GFE-container ingegraven worden? - op welke afstand van de fundering van Parktoren 2 is dit? - op welke afstand van de gemetselde tuinafscheiding van Parktoren 2 is dit en is/wordt daar bij de planning en uitvoering rekening mee gehouden?</text:p>
                    <text:p text:style-name="table_al">3. Hergebruik ik ben sceptisch over de bereidheid van bewoners om hun GFE-afval gescheiden in te zamelen. Mocht dit geen succes worden, is het dan mogelijk om de container zonder bouwkundige aanpassingen te herbestemmen als een container voor restafval, plastic, glas of papier?</text:p>
                  </table:table-cell>
                  <table:table-cell table:style-name="entry" table:number-rows-spanned="1" table:number-columns-spanned="1">
                    <text:p text:style-name="table_al">De gfe-container wordt in de grasstrook geplaatst in het verlengde van de bomen.  De bomen komen niet in gevaar en blijven behouden. Het trottoir blijft gehandhaafd en afstand tot de inrit van parkeerplaatsen is daarbij niet van toepassing. </text:p>
                    <text:p text:style-name="table_al">De gfe-container is een kleine, bovengrondse container. Er is ca. 1 vierkante meter oppervlak voor nodig en de voet van de container gaat 30 cm de grond in. Er is voldoende afstand tot de woningen van Parktoren 2.</text:p>
                    <text:p text:style-name="table_al">Het inzamelen van gfe-afval door gemeenten is Europees verplicht vanaf 1 januari 2024. Daarnaast is de gfe-container een heel andere container dan de ondergrondse containers voor restafval, glas of oud papier &amp; karton en zal niet zomaar herbestemd worden. </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oorgenomen plaatsing van de gfe container aan de Lieftinckplaats tussen toren 5 en 6. Deze wilt u plaatsen tussen de flats, maar staat veel te dicht op alle balkons aan de zijde van deze container, wat stank en ongedierte overlast zal geven. Graag ipv aan de zuidzijde van de weg, aan de noordzijde (bij het grote grasveld) plaatsen, dan staat hij ook op loopafstand van de flats.</text:p>
                  </table:table-cell>
                  <table:table-cell table:style-name="entry" table:number-rows-spanned="1" table:number-columns-spanned="1">
                    <text:p text:style-name="table_al">De voorgenomen locatie van de gfe-container aan de Lieftinckplaats tussen toren 5 en 6, wordt op de hoek in de grasstrook geplaatst en niet tussen de flats. Er is voldoende afstand tussen de gfe-container en het complex.</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 het voorstel van de Gemeente staat volgens de tekening en de luchtfoto de gfe bak rechts van de inrit naar de parkeerplaatsen. Mede gezien de verkeerssituatie is ons voorstel deze bak links van de inrit te plaatsen.</text:p>
                    <text:p text:style-name="table_al">(Locatie:Beelstraat 32-86)</text:p>
                  </table:table-cell>
                  <table:table-cell table:style-name="entry" table:number-rows-spanned="1" table:number-columns-spanned="1">
                    <text:p text:style-name="table_al">Wij erkennen dat de precieze locatie van de gfe-container niet helemaal duidelijk is op de tekening.</text:p>
                    <text:p text:style-name="table_al">De gfe-container wordt op het brede trottoir naast de ondergrondse glascontainer geplaatst (om de hoek, aan de Nehrusingel). Dus niet links of rechts naast de inrit van de parkeerplaatsen.</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uw brief van 3 mei over de containers afvalscheiding mis ik 2 locaties te weten:</text:p>
                    <text:p text:style-name="table_al">De Berninistraat 32 -360 en de nieuwe locatie voor de nieuw te bouwen Berninitoren 1-? Dit zijn 2 grote flats met veel huishoudens. Als deze containers er niet komen worden al het GFEafval gedumpt op de locaties 32 en 33 te weten: Bramantestraat en Madernastraat. Dit zal dan erg veel overlast voor deze 2 locaties geven. Ik verzoek u de 2 nieuwe locaties toe te voegen als 35 en 36.</text:p>
                  </table:table-cell>
                  <table:table-cell table:style-name="entry" table:number-rows-spanned="1" table:number-columns-spanned="1">
                    <text:p text:style-name="table_al">In de Berninistraat staat al sinds 2019 een gfe-container in verband met een landelijke pilot gfe scheiden, waar Rotterdam aan mee heeft gedaan. Hier wordt dus al gfe gescheiden door bewoners.</text:p>
                    <text:p text:style-name="table_al">Bij nieuwbouw zal ook een gfe-container komen. Zodra het complex gereed is, zal hiervoor de plaats worden bepaald en ter inspraak gebracht worden.</text:p>
                  </table:table-cell>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 De ruimte voor de Parktoren is " eigen terrein", bedoeld voor het "laden en lossen" en ook het plaatsen van hulpvoertuigen (brandweer, politie, ambulances). b. De Parktoren staat in het Prinsenpark en een container direct bij de entree van Parktoren zal ongedierte aantrekken. Dit gebeurt dan direct onder de ramen geplaatst in de Noordzijde van de Parktoren, zodat ook nog stankoverlast voor de hand ligt. c. De bewoners deponeren hun huisvuil en oud papier in containers geplaatst in de containerruimte. Deze ruimte is direct toegankelijk naast de liften op de BG in de Parktoren en het valt te betwijfelen of alle bewoners wel bereid zijn voor het GFE afval apart naar buiten te gaan. Het is momenteel zo dat sommige bewoners ook zelfs glazen potten/flessen en defecte elektrische apparaten in de huisvuilcontainers deponeren. Daarom lijkt het mij beter deze container te plaatsen naast de al bestaande containers in de Klaas Timmerstraat of in de groenstrook direct naast de Prinsenlaan ter hoogte van de oversteekplaats.</text:p>
                  </table:table-cell>
                  <table:table-cell table:style-name="entry" table:number-rows-spanned="1" table:number-columns-spanned="1">
                    <text:p text:style-name="table_al">De voorgenomen locatie zal gewijzigd worden. </text:p>
                    <text:p text:style-name="table_al">De gfe-container wordt verplaatst naar de andere kant van het bruggetje (aan de Prinsenlaan) en wordt op openbare grond geplaatst. De gfe-container zal <text:span text:style-name="nadrukondlijn">niet</text:span> op het terrein van de VvE worden geplaatst. </text:p>
                  </table:table-cell>
                  <table:table-cell table:style-name="entry" table:number-rows-spanned="1" table:number-columns-spanned="1">
                    <text:p text:style-name="table_al">Zienswijze geeft aanleiding tot wijziging van de voorgenomen locatie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ppartement prinsenlaan 502-576. Hopelijk komt deze bak niet voor de deur. Verschillende bewoners rijden in een scootmobiel of hebben een rollator. Het wordt dan moeilijk om uit de flat te komen. De stoep is te smal om daar ook nog een bak te zetten. Er worden scooters en fietsen neergezet omdat er geen plaats is in de kleine berghokken. Omdat er veel bejaarden wonen wordt er veel besteld bij Albert Hein. Deze staat altijd half op de stoep anders kunnen er geen auto’s meer langs. </text:p>
                  </table:table-cell>
                  <table:table-cell table:style-name="entry" table:number-rows-spanned="1" table:number-columns-spanned="1">
                    <text:p text:style-name="table_al">De relatief kleine (2,5 bij 3 stoeptegels) en bovengrondse gfe-containers komt niet voor de hoofdingang of andere in- en uitgangen te staan. Er zal voldoende ruimte op de stoep overblijven om met een scootmobiel of rollator langs te rijden.</text:p>
                  </table:table-cell>
                  <table:table-cell table:style-name="entry" table:number-rows-spanned="1" table:number-columns-spanned="1">
                    <text:p text:style-name="table_al">Zienswijze geeft geen aanleiding tot wijziging van de voorgenomen loc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kaartje op de website van de gemeente maakt niet helemaal duidelijk waar de container exact wordt neergezet, maar lijkt nu op de stoep voor de brievenbussen te komen, naast de hoofdingang, eventueel voor de deur van het (vlucht)trappenhuis en een kelderdeur.  De doorgang op de stoep is vrij beperkt, vanwege de weinige parkeerplaatsen en drukte staan er regelmatig voertuigen op de stoep geparkeerd die zowel straat als stoep belemmeren. Ook worden er regelmatig fietsen/scooters geplaatst tegen de voorgevel omdat daar geen andere ruimte voor beschikbaar is. Daarnaast voorzien wij problemen met de drie containers die iedere maandag en donderdag op de stoep geleegd moeten worden, of papiercontainer op woensdag. vrees voor overlast door stank van etensresten, vooral in de warme periodes, daar de bewoners aan de voorzijde van het gebouw graag gebruik willen blijven maken van hun balkon of het slaapkamerraam open kunnen blijven zetten. Regelmatig komt het voor dat vuil niet in de prullenbakken verdwijnt maar ernaast, wat vogels en ratten aantrekt maar ook insecten. Wij zouden het fijn vinden als onze straat en vooral onze ingang(en) er schoon en netjes uit blijven zien.  Graag een ander plek kiezen die iets verder van de ingang af ligt. </text:p>
                  </table:table-cell>
                  <table:table-cell table:style-name="entry" table:number-rows-spanned="1" table:number-columns-spanned="1">
                    <text:p text:style-name="table_al">De relatief kleine (2,5 bij 3 stoeptegels) en bovengrondse gfe-containers komt niet voor de hoofdingang of andere in- en uitgangen te staan. Er zal voldoende ruimte op de stoep overblijven om met een scootmobiel of rollator langs te rijden.</text:p>
                  </table:table-cell>
                  <table:table-cell table:style-name="entry" table:number-rows-spanned="1" table:number-columns-spanned="1">
                    <text:p text:style-name="table_al">Zienswijze geeft geen aanleiding tot wijziging van de voorgenomen loca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ze zienswijze richt zich tegen locatie 26 Marie van Eijsden-Vinkstraat nrs. 431-451. De geplande locatie is direct voor de entree, een container pal voor deze entree ontsiert deze zeer. Het betreft ook een druk gebruikte route door veel ouderen. Na plaatsing zal de minimumeis van 180 cm niet gehaald worden. Er wordt gevreesd dat e.e.a. niet overzichtelijker kan worden. Alle bewoners van de 12 woningen van het complex hebben bezwaar tegen de locatie. Wij zouden graag mondeling overleggen over mogelijke alternatieve locaties die er naar onze mening zijn. 100% van de ondervraagden gaan geen gebruik maken van de gfe-container. Waarom is voor deze locatie gekozen en heeft er bodemonderzoek plaatsgevonden? De bewoners van het complex vrezen om een waardevermindering van hun appartementen indien op voorgenomen locatie de container geplaatst gaat worden. Het aanzien verandert negatief ten opzichte van belendende complexen.  Als alternatief is de suggestie gedaan om een kleine gft-bak per complex te plaatsen waarin het gfe-afval gedeponeerd kan worden. Andere alternatieve locaties zouden wij ook graag aan u voorleggen en met u bespreken.<text:span text:style-name="nadrukcur">(beknopte versie zienswijze)</text:span></text:p>
                  </table:table-cell>
                  <table:table-cell table:style-name="entry" table:number-rows-spanned="1" table:number-columns-spanned="1">
                    <text:p text:style-name="table_al">Er is meermaals e-mailcontact geweest met de VvE aan de Marie van Eijsden-Vinkstraat. Per e-mail is de zienswijze van de VvE uitgebreid beantwoord. Het contact loopt nog en er zal nog een gesprek volgen om hier gezamenlijk overeenstemming in te bereiken.</text:p>
                    <text:p text:style-name="table_al">De relatief kleine (2,5 bij 3 stoeptegels) en bovengrondse gfe-container vormt bij de beoogde locatie geen belemmering voor bewoners of andere partijen. Ook met rollators, rolstoelen etc. is er nog genoeg ruimte. </text:p>
                    <text:p text:style-name="table_al">De gfe-container komt ook niet naast een afrit. De container is speciaal voor gemeente Rotterdam ontworpen, zodat hij past in het straatbeeld en het overig meubilair in de buitenruimte.</text:p>
                    <text:p text:style-name="table_al">Daarnaast is het inzamelen en verwerken van gfe-afval verplicht vanaf 2024. In heel Rotterdam zullen hiervoor gfe-containers komen. Dat bewoners overwegen niet mee te doen is dus geen reden om geen gfe-container te plaatsen. Alle beetjes gfe helpen om weer te kunnen recyclen tot compost, in plaats van het te verbranden met het restafval.</text:p>
                  </table:table-cell>
                  <table:table-cell table:style-name="entry" table:number-rows-spanned="1" table:number-columns-spanned="1">
                    <text:p text:style-name="table_al">Zienswijze geeft geen aanleiding tot wijziging van de voorgenomen locatie.</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44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4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4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Definitief besluit tot vaststelling containerlocaties inzameling Bio-afval Prins Alexander/Prinsenland</meta:user-defined>
    <meta:user-defined meta:name="DCTERMS.W3CDTF/DCTERMS.available">2021-08-24</meta:user-defined>
    <meta:user-defined meta:name="DCTERMS.W3CDTF/OVERHEIDop.jaargang">2021</meta:user-defined>
    <meta:user-defined meta:name="OVERHEIDop.publicationIssue">264449</meta:user-defined>
    <meta:user-defined meta:name="OVERHEIDop.GmbID/DC.identifier">gmb-2021-264449</meta:user-defined>
    <meta:user-defined meta:name="OVERHEIDop.versieInformatie"/>
  </office:meta>
</office:document-meta>
</file>