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nota Oisterwijk 2015, zes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isterwijk,</text:p>
            <text:p text:style-name="al">• gezien het voorstel van het college van burgemeester en wethouders;</text:p>
            <text:p text:style-name="al">• gelet op de Woningwet;</text:p>
            <text:p text:style-name="al">• met inachtneming van de volgende overwegingen:</text:p>
            <text:p text:style-name="al"/>
            <text:p text:style-name="al">- er is bestemmingsplan opgesteld dat de bouw van 5 vrijstaande woningen mogelijk maakt op het</text:p>
            <text:p text:style-name="al">perceel aan de Oirschotseweg 15 te Moergestel;</text:p>
            <text:p text:style-name="al">- er is een beeldkwaliteitsplan nodig om de ruimtelijke kwaliteit te borgen;</text:p>
            <text:p text:style-name="al">- het beeldkwaliteitsplan heeft gedurende zes weken ter inzage gelegen, gelijktijdig met het</text:p>
            <text:p text:style-name="al">ontwerpbestemmingsplan;</text:p>
            <text:p text:style-name="al">- er zijn geen zienswijzen ingedi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1. In te stemmen met het beeldkwaliteitsplan Villa’s Oirschotseweg;</text:p>
            <text:p text:style-name="al">2. De zesde wijziging van de Welstandsnota 2015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 22 april 2021.</text:span></text:p>
            <text:p><text:span text:style-name="functie"/></text:p>
            <text:p><text:span text:style-name="functie">de griffier, de voorzitter,</text:span></text:p>
            <text:p><text:span text:style-name="functie">Daniëlle Robijns 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444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DC.source">artikel 12 van de Woningwet]|[1.0:c:BWBR0005181&amp;artikel=12&amp;g=2021-07-01</meta:user-defined>
    <meta:user-defined meta:name="OVERHEIDop.referentienummer">104186</meta:user-defined>
    <meta:user-defined meta:name="DCTERMS.alternative">Welstandsnota Oisterwijk, 6e wijziging</meta:user-defined>
    <dc:language>nl</dc:language>
    <meta:user-defined meta:name="OVERHEIDop.locatietype/OVERHEIDop.gebiedsmarkering">Gemeente</meta:user-defined>
    <meta:user-defined meta:name="DC.title">Welstandsnota Oisterwijk 2015, zesde wijziging</meta:user-defined>
    <meta:user-defined meta:name="DCTERMS.W3CDTF/DCTERMS.available">2021-08-05</meta:user-defined>
    <meta:user-defined meta:name="OVERHEIDop.externeBijlage">Beeldkwaliteitsplan Woonhof Oisrschotseweg|exb-2021-47361</meta:user-defined>
    <meta:user-defined meta:name="DCTERMS.W3CDTF/OVERHEIDop.jaargang">2021</meta:user-defined>
    <meta:user-defined meta:name="OVERHEIDop.publicationIssue">264448</meta:user-defined>
    <meta:user-defined meta:name="OVERHEIDop.GmbID/DC.identifier">gmb-2021-264448</meta:user-defined>
    <meta:user-defined meta:name="OVERHEIDop.versieInformatie"/>
  </office:meta>
</office:document-meta>
</file>