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yn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yneweg 1, 3197LK, realiseren nieuwbouw van een distributiecentrum voor de op- en overslag van goederen aan de Nieuwesluisweg. Plaatsen van een magazijnstelling. Aanleggen in-/uitrit (voorerf). Handelen in strijd met regels ruimtelijke ordening (aanvraagdatum 23-07-2021, dossiernummer OMV.21.07.0052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44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oyneweg 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47</meta:user-defined>
    <meta:user-defined meta:name="OVERHEIDop.GmbID/DC.identifier">gmb-2021-264447</meta:user-defined>
    <meta:user-defined meta:name="OVERHEIDop.versieInformatie"/>
  </office:meta>
</office:document-meta>
</file>