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3, 3972 AR Driebergen-Rijsenburg, het kappen van een blauwe atlasceder (HZ_WABO-21-1186, 3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44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4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4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Eikenlaan 3, 3972 AR Driebergen-Rijsenburg, het kappen van een blauwe atlasceder (HZ_WABO-21-1186, 3 augustus 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45</meta:user-defined>
    <meta:user-defined meta:name="OVERHEIDop.GmbID/DC.identifier">gmb-2021-264445</meta:user-defined>
    <meta:user-defined meta:name="OVERHEIDop.versieInformatie"/>
  </office:meta>
</office:document-meta>
</file>