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engaard 31, 3941 LV Doorn, het vellen van een paardenkastanje (HZ_WABO-21-1142, 2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44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4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4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otengaard 31, 3941 LV Doorn, het vellen van een paardenkastanje (HZ_WABO-21-1142, 2 augustus 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43</meta:user-defined>
    <meta:user-defined meta:name="OVERHEIDop.GmbID/DC.identifier">gmb-2021-264443</meta:user-defined>
    <meta:user-defined meta:name="OVERHEIDop.versieInformatie"/>
  </office:meta>
</office:document-meta>
</file>