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bouw, strijdig gebruik gronden/bouwwerken met RO - Vulcanusweg 0 achter nummer 273, overkluizing km 70,8 PHS (programma hoogfrequent spoorvervoer) , Delft</text:p>
      <text:section text:name="zakelijke-mededeling_id1-3-2" text:style-name="zakelijke-mededeling">
        <text:section text:name="zakelijke-mededeling-tekst_id1-3-2-1" text:style-name="zakelijke-mededeling-tekst">
          <text:section text:name="tekst_id1-3-2-1-1" text:style-name="tekst">
            <text:p text:style-name="common-al">2624 AV | Vulcanusweg 0 achter nummer 273, overkluizing km 70,8 PHS (programma hoogfrequent spoorvervoer) | bouw, strijdig gebruik gronden/bouwwerken met RO | </text:p>
            <text:p text:style-name="common-al">28-07-2021</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43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3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3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uitgebreid - bouw, strijdig gebruik gronden/bouwwerken met RO - Vulcanusweg 0 achter nummer 273, overkluizing km 70,8 PHS (programma hoogfrequent spoorvervoer) , Delft</meta:user-defined>
    <meta:user-defined meta:name="DCTERMS.W3CDTF/DCTERMS.available">2021-08-05</meta:user-defined>
    <meta:user-defined meta:name="DCTERMS.W3CDTF/OVERHEIDop.jaargang">2021</meta:user-defined>
    <meta:user-defined meta:name="OVERHEIDop.publicationIssue">264435</meta:user-defined>
    <meta:user-defined meta:name="OVERHEIDop.GmbID/DC.identifier">gmb-2021-264435</meta:user-defined>
    <meta:user-defined meta:name="OVERHEIDop.versieInformatie"/>
  </office:meta>
</office:document-meta>
</file>