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Delft - weigering omgevingsvergunning - splitsen van het pand in vier zelfstandige woonunits - Brasserskade 104,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2 CH | Brasserskade 104 | splitsen van het pand in vier zelfstandige woonunits | bouw, strijdig gebruik gronden/bouwwerken met RO | 26-07-2021</text:p>
            <text:p text:style-name="common-al">
            <text:span text:style-name="nadrukvet">Weigering omgevingsvergunning |</text:span> Het college van burgemeester en wethouders weigert een aanvraag – en is in sommige situatie verplicht om een aanvraag voor een omgevingsvergunning te weigeren – als de aangevraagde activiteit niet voldoet aan de daarvoor geldende regelgeving.  </text:p>
            <text:p text:style-name="common-al">
            <text:span text:style-name="nadrukvet">Bezwaar maken |</text:span> 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</text:p>
            <text:p text:style-name="last-al">De Adviescommissie voor bezwaarschriften neemt het bezwaarschrift in beha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4431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3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3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lft - weigering omgevingsvergunning - splitsen van het pand in vier zelfstandige woonunits - Brasserskade 104, Delft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431</meta:user-defined>
    <meta:user-defined meta:name="OVERHEIDop.GmbID/DC.identifier">gmb-2021-264431</meta:user-defined>
    <meta:user-defined meta:name="OVERHEIDop.versieInformatie"/>
  </office:meta>
</office:document-meta>
</file>