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Veldkampsteeg  8 Bathmen plaatsen van een gasdrukregelstation (Z2021-00008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8798, Veldkampsteeg 8 voor het plaatsen van een gasdrukregelstation te Bathmen. 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4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Veldkampsteeg  8 Bathmen plaatsen van een gasdrukregelstation (Z2021-00008798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29</meta:user-defined>
    <meta:user-defined meta:name="OVERHEIDop.GmbID/DC.identifier">gmb-2021-264429</meta:user-defined>
    <meta:user-defined meta:name="OVERHEIDop.versieInformatie"/>
  </office:meta>
</office:document-meta>
</file>