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 26, 3958 CT Amerongen, het ophogen van een dak en het plaatsen van twee dakkapellen (HZ_WABO-21-1080, 2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42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 26, 3958 CT Amerongen, het ophogen van een dak en het plaatsen van twee dakkapellen (HZ_WABO-21-1080, 29 juli 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28</meta:user-defined>
    <meta:user-defined meta:name="OVERHEIDop.GmbID/DC.identifier">gmb-2021-264428</meta:user-defined>
    <meta:user-defined meta:name="OVERHEIDop.versieInformatie"/>
  </office:meta>
</office:document-meta>
</file>