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realiseren wanddoorbraak, Rivierenlaan 18 Pijnacker, (OLO nummer 6077643)</text:p>
      <text:section text:name="zakelijke-mededeling_id1-3-2" text:style-name="zakelijke-mededeling">
        <text:section text:name="zakelijke-mededeling-tekst_id1-3-2-1" text:style-name="zakelijke-mededeling-tekst">
          <text:section text:name="tekst_id1-3-2-1-1" text:style-name="tekst">
            <text:p text:style-name="common-al">Voor realiseren wanddoorbraak</text:p>
            <text:p text:style-name="common-al">OLO-nummer 6077643</text:p>
            <text:p text:style-name="common-al">Dossiernummer O21-0441 </text:p>
            <text:p text:style-name="common-al">Locatie Rivierenlaan 18 Pijnacker</text:p>
            <text:p text:style-name="common-al">Postcode 2641 VX</text:p>
            <text:p text:style-name="common-al">Datum ontvangst 30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442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2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realiseren wanddoorbraak, Rivierenlaan 18 Pijnacker, (OLO nummer 6077643)</meta:user-defined>
    <meta:user-defined meta:name="DCTERMS.W3CDTF/DCTERMS.available">2021-08-05</meta:user-defined>
    <meta:user-defined meta:name="DCTERMS.W3CDTF/OVERHEIDop.jaargang">2021</meta:user-defined>
    <meta:user-defined meta:name="OVERHEIDop.publicationIssue">264426</meta:user-defined>
    <meta:user-defined meta:name="OVERHEIDop.GmbID/DC.identifier">gmb-2021-264426</meta:user-defined>
    <meta:user-defined meta:name="OVERHEIDop.versieInformatie"/>
  </office:meta>
</office:document-meta>
</file>