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kappen van drie bomen, deels verleend (1 boom ) en deels geweigerd (2 bomen) - Gerbrandylaan 23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P | Gerbrandylaan 23 | kappen van drie bomen, deels verleend (1 boom ) en deels geweigerd (2 bomen) | kap |  29-7-2021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42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weigering omgevingsvergunning - kappen van drie bomen, deels verleend (1 boom ) en deels geweigerd (2 bomen) - Gerbrandylaan 23, Delf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25</meta:user-defined>
    <meta:user-defined meta:name="OVERHEIDop.GmbID/DC.identifier">gmb-2021-264425</meta:user-defined>
    <meta:user-defined meta:name="OVERHEIDop.versieInformatie"/>
  </office:meta>
</office:document-meta>
</file>