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Tubbergen, Molenstraat 20: plaatsen puincontainer</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Tubbergen, Molenstraat 20 </text:p>
            <text:p text:style-name="common-al">Wat: het plaatsen van een puincontainer</text:p>
            <text:p text:style-name="common-al">Wanneer: van 16 t/m 23 augustus 2021</text:p>
            <text:p text:style-name="common-al">Verzonden: 3 augustus 2021</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64421</text:span><text:line-break/><text:date style:data-style-name="dag" text:fixed="true" text:date-value="2021-08-10"/><text:line-break/><text:date style:data-style-name="jaar" text:fixed="true" text:date-value="2021-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421</text:span><text:date style:data-style-name="nicedate" text:fixed="true" text:date-value="2021-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421</text:span><text:date style:data-style-name="nicedate" text:fixed="true" text:date-value="2021-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T-2021-001191</meta:user-defined>
    <meta:user-defined meta:name="DCTERMS.abstract">het plaatsen van een puincontainer</meta:user-defined>
    <dc:language>nl</dc:language>
    <meta:user-defined meta:name="OVERHEIDop.locatietype/OVERHEIDop.gebiedsmarkering">Punt</meta:user-defined>
    <meta:user-defined meta:name="DC.title">Gemeente Tubbergen - verleende vergunning, Tubbergen, Molenstraat 20: plaatsen puincontainer</meta:user-defined>
    <meta:user-defined meta:name="DCTERMS.W3CDTF/DCTERMS.available">2021-08-10</meta:user-defined>
    <meta:user-defined meta:name="DCTERMS.W3CDTF/OVERHEIDop.jaargang">2021</meta:user-defined>
    <meta:user-defined meta:name="OVERHEIDop.publicationIssue">264421</meta:user-defined>
    <meta:user-defined meta:name="OVERHEIDop.GmbID/DC.identifier">gmb-2021-264421</meta:user-defined>
    <meta:user-defined meta:name="OVERHEIDop.versieInformatie"/>
  </office:meta>
</office:document-meta>
</file>