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juli 2021 tot en met 2 augustus 2021 de volgende omgevingsvergunning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 op de achte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ieuw Guineastraat 23, 8321 HK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7 juli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6 augustus 2021 ter inzage bij de balie van het gemeentehuis te Urk. U kunt telefonisch een afspraak maken. Bel hiervoor met tel. 0527-689868.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44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16</meta:user-defined>
    <meta:user-defined meta:name="OVERHEIDop.GmbID/DC.identifier">gmb-2021-264416</meta:user-defined>
    <meta:user-defined meta:name="OVERHEIDop.versieInformatie"/>
  </office:meta>
</office:document-meta>
</file>