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K747, 3755 ntb, het realiseren van een droge ligplaats incl. drainage buizen voor water en 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weg K747, 3755 ntb, het realiseren van een droge ligplaats incl. drainage buizen voor water en afvoer, ingekomen 29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6441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1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1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Meentweg K747, 3755 ntb, het realiseren van een droge ligplaats incl. drainage buizen voor water en afvoe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15</meta:user-defined>
    <meta:user-defined meta:name="OVERHEIDop.GmbID/DC.identifier">gmb-2021-264415</meta:user-defined>
    <meta:user-defined meta:name="OVERHEIDop.versieInformatie"/>
  </office:meta>
</office:document-meta>
</file>