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Blesdijke D 139, D86, D140, D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een besluit genomen op de aanvraag met zaaknummer OV-2021-2357 voor een omgevingsvergunning op de locatie kadastraal Blesdijke D 139, D86, D140, D141. De vergunning is verleend. Het besluit betreft:</text:p>
            <text:p text:style-name="common-al">aanleg waterberging Roordapold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augustus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4 augustus 2021 de verzenddatum van het besluit. Als het later binnenkomt, verklaren we uw bezwaar niet-ontvankelijk. Dat betekent dat wij uw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College van burgemeester en wethouders,Postbus 60,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6441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1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1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adastraal Blesdijke D 139, D86, D140, D14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14</meta:user-defined>
    <meta:user-defined meta:name="OVERHEIDop.GmbID/DC.identifier">gmb-2021-264414</meta:user-defined>
    <meta:user-defined meta:name="OVERHEIDop.versieInformatie"/>
  </office:meta>
</office:document-meta>
</file>