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woning, Oude Leedeweg 8 Pijnacker, (OLO nummer 5817985)</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817985</text:p>
            <text:p text:style-name="common-al">Dossiernummer O21-0108 </text:p>
            <text:p text:style-name="common-al">Locatie Oude Leedeweg 8 Pijnacker</text:p>
            <text:p text:style-name="common-al">Postcode 2641 NR</text:p>
            <text:p text:style-name="common-al">Datum ontvangst 30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441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1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1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woning, Oude Leedeweg 8 Pijnacker, (OLO nummer 5817985)</meta:user-defined>
    <meta:user-defined meta:name="DCTERMS.W3CDTF/DCTERMS.available">2021-08-05</meta:user-defined>
    <meta:user-defined meta:name="DCTERMS.W3CDTF/OVERHEIDop.jaargang">2021</meta:user-defined>
    <meta:user-defined meta:name="OVERHEIDop.publicationIssue">264413</meta:user-defined>
    <meta:user-defined meta:name="OVERHEIDop.GmbID/DC.identifier">gmb-2021-264413</meta:user-defined>
    <meta:user-defined meta:name="OVERHEIDop.versieInformatie"/>
  </office:meta>
</office:document-meta>
</file>