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werpbeschikking (uitgebreid) - brandveilig gebruiken van het kinderdagverblijf - Raamstraat 67, buurthuis De Wending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13 RW | Raamstraat 67, buurthuis De Wending | brandveilig gebruiken van het kinderdagverblijf | brandveilig gebruik | dossiernummer: 202012303 | voornemen: ter visie leggen conceptbeschikking | inzage en zienswijze: 09-08 t/m 19-09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441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1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1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lft - ontwerpbeschikking (uitgebreid) - brandveilig gebruiken van het kinderdagverblijf - Raamstraat 67, buurthuis De Wending, Delf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12</meta:user-defined>
    <meta:user-defined meta:name="OVERHEIDop.GmbID/DC.identifier">gmb-2021-264412</meta:user-defined>
    <meta:user-defined meta:name="OVERHEIDop.versieInformatie"/>
  </office:meta>
</office:document-meta>
</file>