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nr. 4879, sectie C (Hermelijn naast nr. 2) Driebergen-Rijsenburg, het vellen van een quercus robur en een alnus glutinosa (HZ_WABO-21-16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440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0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0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Kadastraal perceelnr. 4879, sectie C (Hermelijn naast nr. 2) Driebergen-Rijsenburg, het vellen van een quercus robur en een alnus glutinosa (HZ_WABO-21-1696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408</meta:user-defined>
    <meta:user-defined meta:name="OVERHEIDop.GmbID/DC.identifier">gmb-2021-264408</meta:user-defined>
    <meta:user-defined meta:name="OVERHEIDop.versieInformatie"/>
  </office:meta>
</office:document-meta>
</file>