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nege Bathmen en Traasterbos te Bathmen (22842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GW Bathmen ontvangen voor het evenement SGW Bathmen en Centauercross plaatsvindend van 30 oktober 2021 t/m 31 oktober 2021 in Manege Bathmen en Traasterbos te Bathmen.</text:p>
            <text:p text:style-name="common-al">De aanvraag ligt van 6 augustus 2021 t/m 20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40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nege Bathmen en Traasterbos te Bathmen (228425-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06</meta:user-defined>
    <meta:user-defined meta:name="OVERHEIDop.GmbID/DC.identifier">gmb-2021-264406</meta:user-defined>
    <meta:user-defined meta:name="OVERHEIDop.versieInformatie"/>
  </office:meta>
</office:document-meta>
</file>