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oprichten van een nokverhoging op het achtergevel dakvlak en het plaatsen van een dakkapel op het voorgevel dakvlak - Huis te Veldelaan 7,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nokverhoging op het achtergevel dakvlak en het plaatsen van een dakkapel op het voorgevel dakvlak aan de Huis te Veldelaan 7, 3155 SB Maasland (Z-HZ_WABO-2021-0417).</text:p>
              </text:list-item>
            </text:list>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64405</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405</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405</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HZ_WABO-2021-0417</meta:user-defined>
    <dc:language>nl</dc:language>
    <meta:user-defined meta:name="OVERHEIDop.locatietype/OVERHEIDop.gebiedsmarkering">Adres</meta:user-defined>
    <meta:user-defined meta:name="DC.title">Gemeente Midden-Delfland - aanvraag omgevingsvergunning - oprichten van een nokverhoging op het achtergevel dakvlak en het plaatsen van een dakkapel op het voorgevel dakvlak - Huis te Veldelaan 7, Maasland</meta:user-defined>
    <meta:user-defined meta:name="DCTERMS.W3CDTF/DCTERMS.available">2021-08-05</meta:user-defined>
    <meta:user-defined meta:name="DCTERMS.W3CDTF/OVERHEIDop.jaargang">2021</meta:user-defined>
    <meta:user-defined meta:name="OVERHEIDop.publicationIssue">264405</meta:user-defined>
    <meta:user-defined meta:name="OVERHEIDop.GmbID/DC.identifier">gmb-2021-264405</meta:user-defined>
    <meta:user-defined meta:name="OVERHEIDop.versieInformatie"/>
  </office:meta>
</office:document-meta>
</file>