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gitale MUPI, Ginnekenstraat 19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47</text:p>
            <text:p text:style-name="common-al">Ingekomen: 29-07-2021</text:p>
            <text:p text:style-name="common-al">Locatie: Ginnekenstraat 19 4811JD Breda, District Midden Breda</text:p>
            <text:p text:style-name="common-al">Projectomschrijving: het plaatsen van een digitale MUP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40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47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DC.title">Aanvraag omgevingsvergunning, het plaatsen van een digitale MUPI, Ginnekenstraat 19 4811JD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00</meta:user-defined>
    <meta:user-defined meta:name="OVERHEIDop.GmbID/DC.identifier">gmb-2021-264400</meta:user-defined>
    <meta:user-defined meta:name="OVERHEIDop.versieInformatie"/>
  </office:meta>
</office:document-meta>
</file>