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ydwei 6, 9218 SB Opeinde, het wijzigen van de situering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ydwei 6, 9218 SB Opeinde, het wijzigen van de situering en de achtergevel van de woning, ontvangen: 30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4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Rydwei 6, 9218 SB Opeinde, het wijzigen van de situering en de achtergevel van de woning, ontvangen: 30 december 2020</meta:user-defined>
    <dc:language>nl</dc:language>
    <meta:user-defined meta:name="OVERHEID.EPSG28992/DC.spatial">201432.91 572073.41</meta:user-defined>
    <meta:user-defined meta:name="DC.title">Gemeente Smallingerland - aanvraag omgevingsvergunning - Rydwei 6, 9218 SB Opeinde, het wijzigen van de situering en achtergevel van de woning</meta:user-defined>
    <meta:user-defined meta:name="OVERHEID.PostcodeHuisnummer/OVERHEIDop.postcodeHuisnummer">9218SB 6</meta:user-defined>
    <meta:user-defined meta:name="OVERHEIDop.straatnaam">Rydwei</meta:user-defined>
    <meta:user-defined meta:name="OVERHEIDop.woonplaats">Opeinde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44</meta:user-defined>
    <meta:user-defined meta:name="OVERHEIDop.GmbID/DC.identifier">gmb-2021-2644</meta:user-defined>
    <meta:user-defined meta:name="OVERHEIDop.versieInformatie"/>
  </office:meta>
</office:document-meta>
</file>