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terstraatweg ongenummerd (naast nummer 170B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1 hebben wij een aanvraag ontvangen voor het nieuwbouwen van een dierenartspraktijk op de locatie Holterstraatweg ongenummerd (naast nummer 170B) in Rijssen. De aanvraag is geregistreerd onder zaaknummer 1742-HZ_WABO-21873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439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9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9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olterstraatweg ongenummerd (naast nummer 170B) in Rijssen, het nieuwbouwen van een dierenartspraktijk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olterstraatweg ongenummerd (naast nummer 170B) in Rijss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4393</meta:user-defined>
    <meta:user-defined meta:name="OVERHEIDop.GmbID/DC.identifier">gmb-2021-264393</meta:user-defined>
    <meta:user-defined meta:name="OVERHEIDop.versieInformatie"/>
  </office:meta>
</office:document-meta>
</file>