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ndersteeg 7, 3972 NA Driebergen-Rijsenburg, het verlengen van de aanwezige 8 meter hoge ballenvanger op hole 3 met 15 meter (op golfbaan Hoenderdaal), (HZ_WABO-21-16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39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9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9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endersteeg 7, 3972 NA Driebergen-Rijsenburg, het verlengen van de aanwezige 8 meter hoge ballenvanger op hole 3 met 15 meter (op golfbaan Hoenderdaal), (HZ_WABO-21-1674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390</meta:user-defined>
    <meta:user-defined meta:name="OVERHEIDop.GmbID/DC.identifier">gmb-2021-264390</meta:user-defined>
    <meta:user-defined meta:name="OVERHEIDop.versieInformatie"/>
  </office:meta>
</office:document-meta>
</file>