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weg 41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3440</text:p>
            <text:p text:style-name="common-al">Gemeente Amstelveen heeft op 2 augustus 2021 besloten om de beslistermijn voor de aanvraag voor een omgevingsvergunning voor het vervangen en vergroten van de dakkapel aan de voorzijde van de woning te verlengen voor een periode van maximaal 6 weken. De locatie is Keizer Karelweg 4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38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izer Karelweg 419 in Amstelveen</meta:user-defined>
    <meta:user-defined meta:name="DCTERMS.W3CDTF/DCTERMS.available">2021-08-05</meta:user-defined>
    <meta:user-defined meta:name="DCTERMS.W3CDTF/OVERHEIDop.jaargang">2021</meta:user-defined>
    <meta:user-defined meta:name="OVERHEIDop.publicationIssue">264389</meta:user-defined>
    <meta:user-defined meta:name="OVERHEIDop.GmbID/DC.identifier">gmb-2021-264389</meta:user-defined>
    <meta:user-defined meta:name="OVERHEIDop.versieInformatie"/>
  </office:meta>
</office:document-meta>
</file>