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to Matseweg (kadastraal bekend onder WDV01 C 658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1 een aanvraag voor een omgevingsvergunning ontvangen. Dit betreft het realiseren van een distributiecentrum met kantoren ter plaatse van de Otto Matseweg (kadastraal bekend onder WDV01 C 6587) in Waddinxveen. De aanvraag is geregistreerd onder kenmerk 202122501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438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8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8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tto Matseweg (kadastraal bekend onder WDV01 C 6587) in Waddinxveen</meta:user-defined>
    <meta:user-defined meta:name="DCTERMS.W3CDTF/DCTERMS.available">2021-08-05</meta:user-defined>
    <meta:user-defined meta:name="DCTERMS.W3CDTF/OVERHEIDop.jaargang">2021</meta:user-defined>
    <meta:user-defined meta:name="OVERHEIDop.publicationIssue">264386</meta:user-defined>
    <meta:user-defined meta:name="OVERHEIDop.GmbID/DC.identifier">gmb-2021-264386</meta:user-defined>
    <meta:user-defined meta:name="OVERHEIDop.versieInformatie"/>
  </office:meta>
</office:document-meta>
</file>