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17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rsingel 17, 3014GP, reinigen van de gevel en het plaatsen van glas in de voorgevel. Handelingen met gevolgen voor beschermde monumenten (aanvraagdatum 24-07-2021, dossiernummer OMV.21.07.0052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38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8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8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ersingel 17 - Gemeentelijk monumen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84</meta:user-defined>
    <meta:user-defined meta:name="OVERHEIDop.GmbID/DC.identifier">gmb-2021-264384</meta:user-defined>
    <meta:user-defined meta:name="OVERHEIDop.versieInformatie"/>
  </office:meta>
</office:document-meta>
</file>