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90, 3971 XG Driebergen-Rijsenburg, het vellen van een den (HZ_WABO-21-1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38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8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38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osstraat 90, 3971 XG Driebergen-Rijsenburg, het vellen van een den (HZ_WABO-21-1673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383</meta:user-defined>
    <meta:user-defined meta:name="OVERHEIDop.GmbID/DC.identifier">gmb-2021-264383</meta:user-defined>
    <meta:user-defined meta:name="OVERHEIDop.versieInformatie"/>
  </office:meta>
</office:document-meta>
</file>