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gemeente Heerde 2021 (Rectificatie)</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10 november 2020;</text:p>
            <text:p text:style-name="al"/>
            <text:p text:style-name="al">gelet op de artikelen 156, tweede lid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p text:style-name="al">besluit </text:p>
            <text:p text:style-name="al"/>
            <text:p text:style-name="al">vast te stellen de volgende verordening:</text:p>
            <text:p text:style-name="al">Verordening op de heffing en de invordering van leges 2021.</text:p>
            <text:p text:style-name="al">(Legesverordening gemeente Heer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jaar’: het tijdvak dat loopt van de ne dag in een kalenderjaar tot en met de (n-1)e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in behandeling nemen van aanvragen van verklaringen over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of elektronische kennisgeving, waaronder mede wordt begrepen een stempelafdruk, zegel, nota of andere schriftuur of elektronisch bericht. Het gevorderde bedrag wordt mondeling, dan wel door toezending of uitreiking van de schriftelijke kennisgeving of door toezending van het elektronisch bericht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en 1.4.6 (verstrekkingen uit de basisadministratie personen met behulp van alternatieve media of schriftelijk);</text:p>
                  </text:list-item>
                  <text:list-item text:style-override="id1-3-2-2-10-3-2-3-5">
                    <text:number>5.</text:number>
                    <text:p text:style-name="al">onderdeel 1.9.1 (verklaringen omtrent het gedrag);</text:p>
                  </text:list-item>
                  <text:list-item text:style-override="id1-3-2-2-10-3-2-3-6">
                    <text:number>6.</text:number>
                    <text:p text:style-name="al">hoofdstuk 14 (kansspelen);</text:p>
                  </text:list-item>
                  <text:list-item text:style-override="id1-3-2-2-10-3-2-3-7">
                    <text:number>7.</text:number>
                    <text:p text:style-name="al">een en ander voor zover met deze wijzigingen niet al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Legesverordening gemeente Heerde 2020” van 16 december 2019, laatst gewijzigd per 15 juni 2020, wordt ingetrokken met ingang van 1 januari 2021,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item text:style-override="id1-3-2-2-13-2-3">
                <text:number>3.</text:number>
                <text:p text:style-name="al">De in onderdeel 2.1.1.1 van de tarieventabel genoemde bijlagen UAV 2012 en de serie Taxatieboekjes worden bekendgemaakt door terinzagelegging op het gemeentekantoor.</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Heerde 2021.</text:p>
          </text:section>
        </text:section>
        <text:section text:name="regeling-sluiting_id1-3-2-3" text:style-name="regeling-sluiting">
          <text:section text:name="ondertekening_id1-3-2-3-1">
            <text:p><text:span text:style-name="functie">Aldus vastgesteld in de openbare raadsvergadering van 21 december 2020.</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437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7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7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https://zoek.officielebekendmakingen.nl/stb-2011-440.html</meta:user-defined>
    <meta:user-defined meta:name="DCTERMS.alternative">Legesverordening gemeente Heerde 2021 (Rectificatie)</meta:user-defined>
    <dc:language>nl</dc:language>
    <meta:user-defined meta:name="OVERHEIDop.locatietype/OVERHEIDop.gebiedsmarkering">Gemeente</meta:user-defined>
    <meta:user-defined meta:name="DC.title">Legesverordening gemeente Heerde 2021 (Rectificatie)</meta:user-defined>
    <meta:user-defined meta:name="DCTERMS.W3CDTF/DCTERMS.available">2021-08-05</meta:user-defined>
    <meta:user-defined meta:name="DCTERMS.W3CDTF/OVERHEIDop.jaargang">2021</meta:user-defined>
    <meta:user-defined meta:name="OVERHEIDop.externeBijlage">Rb Legesverordening 2021|exb-2021-47338</meta:user-defined>
    <meta:user-defined meta:name="OVERHEIDop.externeBijlage">Rvst Legesverordening 2021|exb-2021-47339</meta:user-defined>
    <meta:user-defined meta:name="OVERHEIDop.externeBijlage">Tarieventabel Legesverordening 2021|exb-2021-47340</meta:user-defined>
    <meta:user-defined meta:name="OVERHEIDop.externeBijlage">Tarieventabel oude en nieuwe tarieven 2021|exb-2021-47341</meta:user-defined>
    <meta:user-defined meta:name="OVERHEIDop.publicationIssue">264376</meta:user-defined>
    <meta:user-defined meta:name="OVERHEIDop.betreftRegeling">CVDR661242_1</meta:user-defined>
    <meta:user-defined meta:name="xs:date/OVERHEIDop.startdatum">2021-01-01</meta:user-defined>
    <meta:user-defined meta:name="OVERHEIDop.GmbID/DC.identifier">gmb-2021-264376</meta:user-defined>
    <meta:user-defined meta:name="OVERHEIDop.versieInformatie"/>
  </office:meta>
</office:document-meta>
</file>