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weg 10, 3941 MT Doorn, het aanpassen van de rozentuin en het vervangen van een hekwerk en een prieel (HZ_WABO-21-1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7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7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broekerweg 10, 3941 MT Doorn, het aanpassen van de rozentuin en het vervangen van een hekwerk en een prieel (HZ_WABO-21-1710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74</meta:user-defined>
    <meta:user-defined meta:name="OVERHEIDop.GmbID/DC.identifier">gmb-2021-264374</meta:user-defined>
    <meta:user-defined meta:name="OVERHEIDop.versieInformatie"/>
  </office:meta>
</office:document-meta>
</file>