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Kortenhoeve 2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E | Kortenhoeve 20 | dakkapel | 24-07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37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7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7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Kortenhoeve 20, Delf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71</meta:user-defined>
    <meta:user-defined meta:name="OVERHEIDop.GmbID/DC.identifier">gmb-2021-264371</meta:user-defined>
    <meta:user-defined meta:name="OVERHEIDop.versieInformatie"/>
  </office:meta>
</office:document-meta>
</file>