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op basis van de Algemene Plaatselijke Verordening </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Alblasserdam, ieder voor zover het zijn bevoegdheden betreft: </text:p>
            <text:p text:style-name="al"/>
            <text:p text:style-name="al">Gelet op het bepaalde in:</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142 lid 1 onder c en lid 2 van het Wetboek van Strafvordering;</text:p>
              </text:list-item>
              <text:list-item text:style-override="id1-3-2-1-1-4-3">
                <text:number>-</text:number>
                <text:p text:style-name="al">artikel 174 van de gemeentewet; </text:p>
              </text:list-item>
              <text:list-item text:style-override="id1-3-2-1-1-4-4">
                <text:number>-</text:number>
                <text:p text:style-name="al">artikel 5.11 van de Algemene wet bestuursrecht, artikel 6:2 lid 2 en artikel 6:3 van de Algemene plaatselijke verordening Alblasserdam; </text:p>
              </text:list-item>
              <text:list-item text:style-override="id1-3-2-1-1-4-5">
                <text:number>-</text:number>
                <text:p text:style-name="al">artikel 21 van de Afvalstoffenverordening Alblasserdam; </text:p>
              </text:list-item>
              <text:list-item text:style-override="id1-3-2-1-1-4-6">
                <text:number>-</text:number>
                <text:p text:style-name="al">artikel 41 lid 1 sub b van de Alcoholwet;</text:p>
              </text:list-item>
              <text:list-item text:style-override="id1-3-2-1-1-4-7">
                <text:number>-</text:number>
                <text:p text:style-name="al">artikel 4.1 lid 2 van de Wet basisregistratie personen;</text:p>
              </text:list-item>
              <text:list-item text:style-override="id1-3-2-1-1-4-8">
                <text:number>-</text:number>
                <text:p text:style-name="al">artikel 5.10 lid 3 van de Wet algemene bepalingen omgevingsrecht (Wabo); </text:p>
              </text:list-item>
              <text:list-item text:style-override="id1-3-2-1-1-4-9">
                <text:number>-</text:number>
                <text:p text:style-name="al">artikel 10.2 lid 1 onder a van de Wet ruimtelijke ordening (Wro); </text:p>
              </text:list-item>
              <text:list-item text:style-override="id1-3-2-1-1-4-10">
                <text:number>-</text:number>
                <text:p text:style-name="al">artikel 34 lid 2 van de Wet op de Kansspelen; </text:p>
              </text:list-item>
              <text:list-item text:style-override="id1-3-2-1-1-4-11">
                <text:number>-</text:number>
                <text:p text:style-name="al">artikel 2 lid 2 van de Wegsleepverordening Alblasserdam;</text:p>
              </text:list-item>
              <text:list-item text:style-override="id1-3-2-1-1-4-12">
                <text:number>-</text:number>
                <text:p text:style-name="al">het Besluit Buitengewoon Opsporingsambtenaar;</text:p>
              </text:list-item>
              <text:list-item text:style-override="id1-3-2-1-1-4-13">
                <text:number>-</text:number>
                <text:p text:style-name="al">artikel 1 van het Besluit aanwijzing ambtenaren toezicht naleving hoofdstuk V Wet publieke gezondheid (bestrijding epidemie covid-19);</text:p>
              </text:list-item>
            </text:list>
            <text:p text:style-name="al"/>
            <text:p text:style-name="al">Overwegende dat:</text:p>
            <text:p text:style-name="al"/>
            <text:p text:style-name="al">het van belang is toezichthouders als bedoeld in artikel 5.11 van de Algemene wet bestuursrecht aan te wijzen met het oog op de naleving van de voorschriften als bedoeld in genoemde regelgeving en het bij of krachtens die regelgeving bepaalde;</text:p>
            <text:p text:style-name="al"/>
            <text:p text:style-name="al">toezichthouders als bedoeld in artikel 5.11 van de Algemene wet bestuursrecht voldoen aan het in artikel 5.12, artikel 5.13 en artikel 3.4 lid 2 van de Algemene wet bestuursrecht bepaalde;</text:p>
            <text:p text:style-name="al"/>
            <text:p text:style-name="al">toezichthouders als bedoeld in artikel 5.11 van de Algemene wet bestuursrecht voldoen aan het in artikel 41 lid 2 sub b van de Alcoholwet bepaalde;</text:p>
            <text:p text:style-name="al"/>
            <text:p text:style-name="al">dat toezichthouders voldoen aan de algemene functie eisen en de kerntaken verrichten als vermeld in Resultaatbeschrijving 4.8 HR21.</text:p>
            <text:p text:style-name="al"/>
            <text:p text:style-name="al">Besluiten: </text:p>
            <text:p text:style-name="al"/>
            <text:p text:style-name="al">De heer P.J.G. van Popering, geboren op 8 december 1995 te Roosendaal en Nispen als medewerker in dienst van MB-ALL BV en aangesteld als ambtenaar in onbezoldigde dienst bij de gemeente Alblasserdam, gedurende de periode van aanstel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Aan te wijzen als Toezichthouder Openbare Ruimte en na beëdiging tot BOA als zodanig te belasten met de opsporing van de strafbare feiten als genoemd in:</text:p>
                <text:p text:style-name="al">- de Algemene wet bestuursrecht</text:p>
                <text:p text:style-name="al">- de Wet algemene bepalingen omgevingsrecht (Wabo) </text:p>
                <text:p text:style-name="al">- de Wet ruimtelijke ordening</text:p>
                <text:p text:style-name="al">- de Alcoholwet</text:p>
                <text:p text:style-name="al">- de Wet op de Kansspelen</text:p>
                <text:p text:style-name="al">- de Wet basisregistratie personen</text:p>
                <text:p text:style-name="al">- het Bouwbesluit</text:p>
                <text:p text:style-name="al"> - de Bouwverordening</text:p>
                <text:p text:style-name="al"> - de Afvalstoffenverordening</text:p>
                <text:p text:style-name="al"> - de Winkeltijdenwet</text:p>
                <text:p text:style-name="al"> - de Woningwet</text:p>
                <text:p text:style-name="al"> - de Opiumwet, artikel 13b</text:p>
                <text:p text:style-name="al"> - de Algemene Plaatselijke Verordening van de gemeente Alblasserdam</text:p>
                <text:p text:style-name="al"> - de Drank- en Horecaverordening</text:p>
                <text:p text:style-name="al"> - de wegsleepverordening</text:p>
                <text:p text:style-name="al"> - de Tijdelijke regeling maatregelen covid-19</text:p>
              </text:list-item>
            </text:list>
            <text:p text:style-name="al"/>
            <text:list text:style-name="id1-3-2-2-1-6">
              <text:list-item text:style-override="id1-3-2-2-1-6-1">
                <text:number>2.</text:number>
                <text:p text:style-name="al">Het aanwijzingsbesluit toezichthouder openbare ruimte van 7 september 2020 in te trekken.</text:p>
              </text:list-item>
            </text:list>
            <text:p text:style-name="al"/>
            <text:list text:style-name="id1-3-2-2-1-8">
              <text:list-item text:style-override="id1-3-2-2-1-8-1">
                <text:number>3.</text:number>
                <text:p text:style-name="al">Dit besluit wordt binnen twee weken openbaar gemaakt. </text:p>
              </text:list-item>
            </text:list>
            <text:p text:style-name="al"/>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section text:name="regeling-sluiting_id1-3-2-3" text:style-name="regeling-sluiting">
          <text:section text:name="ondertekening_id1-3-2-3-1">
            <text:p><text:span text:style-name="functie">Aldus besloten en vastgesteld door de burgemeester en het college van burgemeester en wethouders van de gemeente Alblasserdam in zijn vergadering van 20 juli 2021, ieder voor zover het zijn bevoegdheden betreft.</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J.G.A. Paan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de burgemeester, </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437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7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7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Openbare orde en veiligheid | Organisatie en beleid</meta:user-defined>
    <meta:user-defined meta:name="DC.source">artikel 5:11 van de Algemene wet bestuursrecht]|[1.0:c:BWBR0005537&amp;artikel=5%3A11&amp;g=2021-07-23</meta:user-defined>
    <meta:user-defined meta:name="DC.source">artikel 5:12 van de Algemene wet bestuursrecht]|[1.0:c:BWBR0005537&amp;artikel=5%3A12&amp;g=2021-07-23</meta:user-defined>
    <meta:user-defined meta:name="DC.source">artikel 5:13 van de Algemene wet bestuursrecht]|[1.0:c:BWBR0005537&amp;artikel=5%3A13&amp;g=2021-07-23</meta:user-defined>
    <meta:user-defined meta:name="DC.source">artikel 5:14 van de Algemene wet bestuursrecht]|[1.0:c:BWBR0005537&amp;artikel=5%3A14&amp;g=2021-07-23</meta:user-defined>
    <meta:user-defined meta:name="DC.source">artikel 5:15 van de Algemene wet bestuursrecht]|[1.0:c:BWBR0005537&amp;artikel=5%3A15&amp;g=2021-07-23</meta:user-defined>
    <meta:user-defined meta:name="DC.source">artikel 5:16 van de Algemene wet bestuursrecht]|[1.0:c:BWBR0005537&amp;artikel=5%3A16&amp;g=2021-07-23</meta:user-defined>
    <meta:user-defined meta:name="DC.source">artikel 5:17 van de Algemene wet bestuursrecht]|[1.0:c:BWBR0005537&amp;artikel=5%3A17&amp;g=2021-07-23</meta:user-defined>
    <meta:user-defined meta:name="DC.source">artikel 5:18 van de Algemene wet bestuursrecht]|[1.0:c:BWBR0005537&amp;artikel=5%3A18&amp;g=2021-07-23</meta:user-defined>
    <meta:user-defined meta:name="DC.source">artikel 5:19 van de Algemene wet bestuursrecht]|[1.0:c:BWBR0005537&amp;artikel=5%3A19&amp;g=2021-07-23</meta:user-defined>
    <meta:user-defined meta:name="DC.source">artikel 5:20 van de Algemene wet bestuursrecht]|[1.0:c:BWBR0005537&amp;artikel=5%3A20&amp;g=2021-07-23</meta:user-defined>
    <meta:user-defined meta:name="DC.source">artikel 142 van het Wetboek van Strafvordering]|[1.0:c:BWBR0001903&amp;artikel=142&amp;g=2021-07-01</meta:user-defined>
    <meta:user-defined meta:name="DC.source">artikel 174 van de Gemeentewet]|[1.0:c:BWBR0005416&amp;artikel=174&amp;g=2021-07-10</meta:user-defined>
    <meta:user-defined meta:name="DC.source">artikel 5:11 van de Algemene wet bestuursrecht]|[1.0:c:BWBR0005537&amp;artikel=5%3A11&amp;g=2021-07-23</meta:user-defined>
    <meta:user-defined meta:name="DC.source">https://zoek.officielebekendmakingen.nl/gmb-2020-350595.html</meta:user-defined>
    <meta:user-defined meta:name="DC.source">https://lokaleregelgeving.overheid.nl/CVDR102789/1</meta:user-defined>
    <meta:user-defined meta:name="DC.source">artikel 41, eerste lid, van de Alcoholwet]|[1.0:c:BWBR0002458&amp;artikel=41&amp;lid=1&amp;g=2021-07-01</meta:user-defined>
    <meta:user-defined meta:name="DC.source">artikel 4.1, tweede lid, van de Wet basisregistratie personen]|[1.0:c:BWBR0033715&amp;artikel=4.1&amp;lid=2&amp;g=2021-07-01</meta:user-defined>
    <meta:user-defined meta:name="DC.source">artikel 5.10, derde lid, van de Wet algemene bepalingen omgevingsrecht]|[1.0:c:BWBR0024779&amp;artikel=5.10&amp;lid=3&amp;g=2021-07-01</meta:user-defined>
    <meta:user-defined meta:name="DC.source">artikel 10.2, eerste lid, van de Wet ruimtelijke ordening]|[1.0:c:BWBR0020449&amp;artikel=10.2&amp;lid=1&amp;g=2021-07-01</meta:user-defined>
    <meta:user-defined meta:name="DC.source">artikel 34, tweede lid, van de Wet op de kansspelen]|[1.0:c:BWBR0002469&amp;artikel=34&amp;lid=2&amp;g=2021-07-01</meta:user-defined>
    <meta:user-defined meta:name="DC.source">https://lokaleregelgeving.overheid.nl/CVDR638180/1</meta:user-defined>
    <meta:user-defined meta:name="DC.source">Besluit buitengewoon opsporingsambtenaar]|[1.0:c:BWBR0007013&amp;g=2020-07-01</meta:user-defined>
    <meta:user-defined meta:name="DCTERMS.alternative">Aanwijzingsbesluit Toezichthouder op basis van de Algemene Plaatselijke Verordening</meta:user-defined>
    <dc:language>nl</dc:language>
    <meta:user-defined meta:name="OVERHEIDop.locatietype/OVERHEIDop.gebiedsmarkering">Gemeente</meta:user-defined>
    <meta:user-defined meta:name="DC.title">Aanwijzingsbesluit Toezichthouder op basis van de Algemene Plaatselijke Verordening</meta:user-defined>
    <meta:user-defined meta:name="DCTERMS.W3CDTF/DCTERMS.available">2021-08-05</meta:user-defined>
    <meta:user-defined meta:name="DCTERMS.W3CDTF/OVERHEIDop.jaargang">2021</meta:user-defined>
    <meta:user-defined meta:name="OVERHEIDop.publicationIssue">264370</meta:user-defined>
    <meta:user-defined meta:name="OVERHEIDop.GmbID/DC.identifier">gmb-2021-264370</meta:user-defined>
    <meta:user-defined meta:name="OVERHEIDop.versieInformatie"/>
  </office:meta>
</office:document-meta>
</file>